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collecte door Koninklijke Harmonie L'Union van 22 september t/m 28 september 2025 door h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5 een vergunning APV-Bijzondere wet verleend. De gemeente geeft hiermee toestemming voor collecte door Koninklijke Harmonie L'Union van 22 september t/m 28 september 2025 door heel Bladel. Het kenmerk van de gemeente voor deze zaak is ZBLA2025-0006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8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86</meta:user-defined>
    <meta:user-defined meta:name="DCTERMS.abstract">collecte voor Koninklijke Harmonie L'Union van 22 september t/m 28 september 2025</meta:user-defined>
    <dc:language>nl</dc:language>
    <meta:user-defined meta:name="OVERHEIDop.locatietype/OVERHEIDop.gebiedsmarkering">Punt</meta:user-defined>
    <meta:user-defined meta:name="DC.title">Vergunning voor collecte door Koninklijke Harmonie L'Union van 22 september t/m 28 september 2025 door heel Bladel</meta:user-defined>
    <meta:user-defined meta:name="DCTERMS.W3CDTF/DCTERMS.available">2025-04-30</meta:user-defined>
    <meta:user-defined meta:name="DCTERMS.W3CDTF/OVERHEIDop.jaargang">2025</meta:user-defined>
    <meta:user-defined meta:name="OVERHEIDop.publicationIssue">188865</meta:user-defined>
    <meta:user-defined meta:name="OVERHEIDop.GmbID/DC.identifier">gmb-2025-188865</meta:user-defined>
    <meta:user-defined meta:name="OVERHEIDop.versieInformatie"/>
  </office:meta>
</office:document-meta>
</file>