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fwijken van regels in het omgevingsplan en het realiseren van schuttingen, Bikkelen 36, 6658 AS, in Beneden-Leeuwen (18-04-2025), ODR241333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8-04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85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5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5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fwijken van regels in het omgevingsplan en het realiseren van schuttingen, Bikkelen 36, 6658 AS, in Beneden-Leeuwen (18-04-2025), ODR2413333 -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859</meta:user-defined>
    <meta:user-defined meta:name="OVERHEIDop.GmbID/DC.identifier">gmb-2025-188859</meta:user-defined>
    <meta:user-defined meta:name="OVERHEIDop.versieInformatie"/>
  </office:meta>
</office:document-meta>
</file>