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Barnfest 2025, in het belang van de verkeersveiligheid, een tijdelijke verkeersmaatregel is genomen voor het instellen van een parkeerverbod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last-al">
            <text:span text:style-name="nadrukvet">Locatie:</text:span> Vorstermansplein (alleen het plein, niet de gelijknamige straat rondom) te Heusden.</text:p>
            <text:p text:style-name="tussenkopcur">Datum: dinsdag 29 april 2025 vanaf 09.00 uur tot en met maandag 5 mei 2025 21.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88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rstermansplein - Vorstermansplein 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46785</meta:user-defined>
    <meta:user-defined meta:name="DCTERMS.abstract">College van B&amp;W Asten besluit tot het instellen van een parkeerverbod voor het Vorstermansplein te Heusden (alleen het plein, niet de gelijknamige straat rondom) vanwege een evenement Barnfest van 29 april t/m 5 mei 2025.</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Barnfest 2025</meta:user-defined>
    <meta:user-defined meta:name="DCTERMS.W3CDTF/DCTERMS.available">2025-05-01</meta:user-defined>
    <meta:user-defined meta:name="DCTERMS.W3CDTF/OVERHEIDop.jaargang">2025</meta:user-defined>
    <meta:user-defined meta:name="OVERHEIDop.publicationIssue">188851</meta:user-defined>
    <meta:user-defined meta:name="OVERHEIDop.GmbID/DC.identifier">gmb-2025-188851</meta:user-defined>
    <meta:user-defined meta:name="OVERHEIDop.versieInformatie"/>
  </office:meta>
</office:document-meta>
</file>