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rgemeester Swartstraat 2-8   Oostzaan, DSO nummer 2025010800975, zaaknummer ODIJ-Z-25-1545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Burgemeester Swartstraat 2-8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8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rgemeester Swartstraat 2-8   Oostzaan, DSO nummer 2025010800975, zaaknummer ODIJ-Z-25-154588</meta:user-defined>
    <meta:user-defined meta:name="DCTERMS.W3CDTF/DCTERMS.available">2025-01-16</meta:user-defined>
    <meta:user-defined meta:name="DCTERMS.W3CDTF/OVERHEIDop.jaargang">2025</meta:user-defined>
    <meta:user-defined meta:name="OVERHEIDop.publicationIssue">18885</meta:user-defined>
    <meta:user-defined meta:name="OVERHEIDop.GmbID/DC.identifier">gmb-2025-18885</meta:user-defined>
    <meta:user-defined meta:name="OVERHEIDop.versieInformatie"/>
  </office:meta>
</office:document-meta>
</file>