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Het Posthuijs, Voorstraat 4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8 april 2025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Het Posthuijs voor het organiseren van een incidentele festiviteit aan de Voorstraat 42 te Groot-Ammers, op maandag 5 mei 2025 van 13:00 uur tot 17:0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 Het Posthuijs, Voorstraat 42 te Groot-Ammer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49</meta:user-defined>
    <meta:user-defined meta:name="OVERHEIDop.GmbID/DC.identifier">gmb-2025-188849</meta:user-defined>
    <meta:user-defined meta:name="OVERHEIDop.versieInformatie"/>
  </office:meta>
</office:document-meta>
</file>