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kozijnen en plaatsen dakkapel, Kerkstraat 16, 6629 AS, in Appeltern (15-04-2025), ODR241684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5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84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kozijnen en plaatsen dakkapel, Kerkstraat 16, 6629 AS, in Appeltern (15-04-2025), ODR2416848 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847</meta:user-defined>
    <meta:user-defined meta:name="OVERHEIDop.GmbID/DC.identifier">gmb-2025-188847</meta:user-defined>
    <meta:user-defined meta:name="OVERHEIDop.versieInformatie"/>
  </office:meta>
</office:document-meta>
</file>