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atie 74 woningen Spoetnikstraat, Gruppel, Ring en Apollolaan,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renoveren van 74 woningen op de locaties Spoetnikstraat, Gruppel, Ring en Apollolaan te Oude Pekela.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P2025-0130.</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8 april 2025 en neemt daarover waarschijnlijk 23 jun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8884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4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4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5-0130</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renovatie 74 woningen Spoetnikstraat, Gruppel, Ring en Apollolaan, Oude Pekela</meta:user-defined>
    <meta:user-defined meta:name="DCTERMS.W3CDTF/DCTERMS.available">2025-04-30</meta:user-defined>
    <meta:user-defined meta:name="DCTERMS.W3CDTF/OVERHEIDop.jaargang">2025</meta:user-defined>
    <meta:user-defined meta:name="OVERHEIDop.publicationIssue">188841</meta:user-defined>
    <meta:user-defined meta:name="OVERHEIDop.GmbID/DC.identifier">gmb-2025-188841</meta:user-defined>
    <meta:user-defined meta:name="OVERHEIDop.versieInformatie"/>
  </office:meta>
</office:document-meta>
</file>