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Sportlaan 585, 2806HR Goudaom langer open te blijven en alcohol te schenkenvan 03-05-2025op 04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1:00 uur van 03-05-2025 op 04-05-2025 en voor het schenken van zwak-alcoholische dranken tot die tijd. De vergunning is verzonden op 28-04-2025. Het zaaknummer van de vergunning is 140068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8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8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539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Sportlaan 585, 2806HR Goudaom langer open te blijven en alcohol te schenkenvan 03-05-2025op 04-05-2025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38</meta:user-defined>
    <meta:user-defined meta:name="OVERHEIDop.GmbID/DC.identifier">gmb-2025-188838</meta:user-defined>
    <meta:user-defined meta:name="OVERHEIDop.versieInformatie"/>
  </office:meta>
</office:document-meta>
</file>