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assaukade 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Nabij Nassaukade 3, 3071JL, realiseren van drie technische ruimtes. Twee van de drie ruimtes betreffen inkoopruimtes van Stedin. Hierin zullen de huidige aansluitingen van Brug- en Kadegebouw en de fabriek naartoe worden verplaatst. De derde ruimte wordt voor de gas- en wateraansluiting van Brug- en Kadegebouw (datum besluit 28-04-2025, op dezelfde dag verzonden, dossiernummer OMV.25.02.00152).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88834</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834</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834</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Nassaukade 3</meta:user-defined>
    <meta:user-defined meta:name="DCTERMS.W3CDTF/DCTERMS.available">2025-04-30</meta:user-defined>
    <meta:user-defined meta:name="DCTERMS.W3CDTF/OVERHEIDop.jaargang">2025</meta:user-defined>
    <meta:user-defined meta:name="OVERHEIDop.publicationIssue">188834</meta:user-defined>
    <meta:user-defined meta:name="OVERHEIDop.GmbID/DC.identifier">gmb-2025-188834</meta:user-defined>
    <meta:user-defined meta:name="OVERHEIDop.versieInformatie"/>
  </office:meta>
</office:document-meta>
</file>