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5 7671 RL Vriezenveen, aanleggen van een inrit (ontvangen op 13-01-2025, zaaknummer TR-Z2025-0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Boslandweg 15, 7671 RL Vriezenveen</text:p>
            <text:p text:style-name="common-al">
            <text:span text:style-name="nadrukvet">Project:</text:span> aanleggen van een inrit</text:p>
            <text:p text:style-name="common-al">
            <text:span text:style-name="nadrukvet">Ingekomen:</text:span> 13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055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landweg 15 7671 RL Vriezenveen, aanleggen van een inrit (ontvangen op 13-01-2025, zaaknummer TR-Z2025-00005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883</meta:user-defined>
    <meta:user-defined meta:name="OVERHEIDop.GmbID/DC.identifier">gmb-2025-18883</meta:user-defined>
    <meta:user-defined meta:name="OVERHEIDop.versieInformatie"/>
  </office:meta>
</office:document-meta>
</file>