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nabij Dennenlaan 57 in Hollandsche Rading ten behoeve van realisatie transformatorstation</text:p>
      <text:section text:name="zakelijke-mededeling_id1-3-2" text:style-name="zakelijke-mededeling">
        <text:section text:name="zakelijke-mededeling-tekst_id1-3-2-1" text:style-name="zakelijke-mededeling-tekst">
          <text:section text:name="tekst_id1-3-2-1-1" text:style-name="tekst">
            <text:p text:style-name="common-al">Gemeente De Bilt geeft hierbij kennis van haar voornemen tot verkoop van het perceel ten behoeve van het realiseren van een transformatorstation. Het perceel is gelegen nabij de Dennenlaan 57 in Hollandsche Rading, kadastraal bekend gemeente De Bilt sectie A nummer 2689, met een oppervlakte van ongeveer 23 vierkante meter.</text:p>
            <text:p text:style-name="common-al">De gemeente is van mening dat er op grond van objectieve, redelijke en toetsbare criteria maar één serieuze gegadigde voor de verkoop van dit perceel in aanmerking komt, namelijk Stedin Netbeheer B.V (hierna: Stedin).  Het spreekt voor zich dat de gemeente daarbij een ruime mate van beleidsvrijheid toekomt.</text:p>
            <text:p text:style-name="common-al">Het sluiten van een koopovereenkomst voor het realiseren van het transformatorstation is noodzakelijk voor capaciteitsuitbreiding van het energienet. De gemeente De Bilt voert hiermee haar wettelijke taak op het gebied van de energievoorziening en energietransitie uit. </text:p>
            <text:p text:style-name="common-al">Stedin komt voor dit betreffende perceel als enige serieuze gegadigde in aanmerking om de reden dat:</text:p>
            <text:list text:style-name="id1-3-2-1-1-5">
              <text:list-item text:style-override="id1-3-2-1-1-5-1">
                <text:number>•</text:number>
                <text:p text:style-name="al">Het perceel is bedoeld voor de realisering van een transformatorstation ten behoeve van de elektriciteitsvoorziening voor capaciteitsuitbreiding van het energienet;</text:p>
              </text:list-item>
              <text:list-item text:style-override="id1-3-2-1-1-5-2">
                <text:number>•</text:number>
                <text:p text:style-name="al">Het is een relatief klein perceel grond grenzend aan bestaande infrastructuur van Stedin welke in beginsel onbruikbaar is voor een derde;</text:p>
              </text:list-item>
              <text:list-item text:style-override="id1-3-2-1-1-5-3">
                <text:number>•</text:number>
                <text:p text:style-name="al">Stedin de enige netbeheerder is in gemeente De Bilt die kan zorgen voor capaciteitsuitbreiding van het laag- en middenspanningsnetwerk.</text:p>
              </text:list-item>
            </text:list>
            <text:p text:style-name="common-al">De gemeente concludeert dat Stedin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last-al">De termijn van 20 dagen is een vervaltermijn. Indien niet binnen deze termijn een kort geding aanhangig is gemaakt kunnen er geen aanspraken tegen de gemeente De Bilt worden gemaakt ter zake van de verkoop van vermeld perc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8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 nabij Dennenlaan 57 in Hollandsche Rading ten behoeve van realisatie transformatorstation</meta:user-defined>
    <meta:user-defined meta:name="DCTERMS.W3CDTF/DCTERMS.available">2025-05-01</meta:user-defined>
    <meta:user-defined meta:name="DCTERMS.W3CDTF/OVERHEIDop.jaargang">2025</meta:user-defined>
    <meta:user-defined meta:name="OVERHEIDop.publicationIssue">188829</meta:user-defined>
    <meta:user-defined meta:name="OVERHEIDop.GmbID/DC.identifier">gmb-2025-188829</meta:user-defined>
    <meta:user-defined meta:name="OVERHEIDop.versieInformatie"/>
  </office:meta>
</office:document-meta>
</file>