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12 zaterdagen bij het parkeerterrein Achterom – Dorpsstraat van 12 juli 2025 tot en met 2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28 april 2025 een besluit verzonden op de aanvraag met zaaknummer 2025-045521 voor een standplaatsvergunning aan de Osylaan voor 12 zaterdagen bij het parkeerterrein Achterom – Dorpsstraat te Zoetermeer. De vergunning is verleend voor de periode van 12 juli 2025 tot en met 27 september 2025 ten behoeve van de verkoop van broodjes, snacks, ijs en frisdrank.</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8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5521</meta:user-defined>
    <meta:user-defined meta:name="DCTERMS.abstract">standplaatsvergunning aan de Osylaan voor 12 zaterdagen</meta:user-defined>
    <dc:language>nl</dc:language>
    <meta:user-defined meta:name="OVERHEIDop.locatietype/OVERHEIDop.gebiedsmarkering">Punt</meta:user-defined>
    <meta:user-defined meta:name="DC.title">Kennisgeving besluit standplaatsvergunning voor 12 zaterdagen bij het parkeerterrein Achterom – Dorpsstraat van 12 juli 2025 tot en met 27 september 2025.</meta:user-defined>
    <meta:user-defined meta:name="DCTERMS.W3CDTF/DCTERMS.available">2025-04-30</meta:user-defined>
    <meta:user-defined meta:name="DCTERMS.W3CDTF/OVERHEIDop.jaargang">2025</meta:user-defined>
    <meta:user-defined meta:name="OVERHEIDop.publicationIssue">188827</meta:user-defined>
    <meta:user-defined meta:name="OVERHEIDop.GmbID/DC.identifier">gmb-2025-188827</meta:user-defined>
    <meta:user-defined meta:name="OVERHEIDop.versieInformatie"/>
  </office:meta>
</office:document-meta>
</file>