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Regio Deal Nieuw Land</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84 van de Gemeentewet;</text:p>
            <text:p text:style-name="al"/>
            <text:p text:style-name="al">besluit:</text:p>
            <text:p text:style-name="al"/>
            <text:p text:style-name="al">Vast te stellen het navolgende Instellingsbesluit Adviescommissie Regio Deal Nieuw 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a.</text:number>
                <text:p text:style-name="al">Adviescommissie: de adviescommissie Regio Deal Nieuw Land;</text:p>
              </text:list-item>
              <text:list-item text:style-override="id1-3-2-2-1-3-2">
                <text:number>b.</text:number>
                <text:p text:style-name="al">Het college: het college van burgemeester en wethouders van Almere;</text:p>
              </text:list-item>
              <text:list-item text:style-override="id1-3-2-2-1-3-3">
                <text:number>c.</text:number>
                <text:p text:style-name="al">Nadere regels: de Nadere regels voor tender subsidie Regio Deal Nieuw Land 2024-2028.</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Het college stelt de Adviescommissie in.</text:p>
              </text:list-item>
              <text:list-item text:style-override="id1-3-2-2-2-3">
                <text:number>2.</text:number>
                <text:p text:style-name="al">De Adviescommissie heeft tot taak onafhankelijk advies uit te brengen aan het college over aanvragen om subsidie die op grond van de Nadere regels tender subsidie Regio Deal Nieuw Land 2024-2028 voor een advies worden voorgelegd aan deze adviescommissie.</text:p>
              </text:list-item>
              <text:list-item text:style-override="id1-3-2-2-2-4">
                <text:number>3.</text:number>
                <text:p text:style-name="al">Bij de uitvoering van de adviseringsstaak, bedoeld in het tweede lid:</text:p>
                <text:list text:style-name="id1-3-2-2-2-4-3">
                  <text:list-item text:style-override="id1-3-2-2-2-4-3-1">
                    <text:number>a.</text:number>
                    <text:p text:style-name="al">beperkt de Adviescommissie zich in de advisering tot voorstellen die voldoen aan de criteria van de Nadere regels tender subsidie Regio Deal Nieuw Land 2024-2028 en het Besluitvormingskader Regio Deal Nieuw Land.</text:p>
                  </text:list-item>
                  <text:list-item text:style-override="id1-3-2-2-2-4-3-2">
                    <text:number>b.</text:number>
                    <text:p text:style-name="al">voert de Adviescommissie een integrale afweging tussen voorstellen uit waarbij een rangorde tussen de aanvragen, als bedoeld in het tweede lid, wordt aangebracht.</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ten minste vijf onafhankelijke, inhoudelijk deskundige leden, de voorzitter en plaatsvervangend voorzitter daaronder begrepen.</text:p>
              </text:list-item>
              <text:list-item text:style-override="id1-3-2-2-3-3">
                <text:number>2.</text:number>
                <text:p text:style-name="al">Bij de benoeming gaat het college uit van een afgewogen maar brede samenstelling van onafhankelijke deskundigen die professionele kennis hebben van een of meer relevante disciplines of thema’s en van hun kennis van actuele ontwikkelingen en ervaring in publiek-private samenwerkingen en/of triple helix samenwerking, bij voorkeur op het gebied van Bouw, Elektrificatie en duurzaamheid, Onderwijs en maatschappelijke ontwikkeling en Financieel management, met name in de regio Almere-Lelystad.</text:p>
              </text:list-item>
              <text:list-item text:style-override="id1-3-2-2-3-4">
                <text:number>3.</text:number>
                <text:p text:style-name="al">Personen die deel uitmaken van of werkzaam zijn onder de verantwoordelijkheid van een bestuursorgaan van de gemeente Almere, de gemeente Lelystad of de Provincie Flevoland kunnen geen lid van de Adviescommissie zijn.</text:p>
              </text:list-item>
              <text:list-item text:style-override="id1-3-2-2-3-5">
                <text:number>4.</text:number>
                <text:p text:style-name="al">De Adviescommissie wordt bijgestaan door een ambtelijk secretaris. De ambtelijk secretaris is geen lid van de Adviescommissie. </text:p>
              </text:list-item>
              <text:list-item text:style-override="id1-3-2-2-3-6">
                <text:number>5.</text:number>
                <text:p text:style-name="al">Het secretariaat is voor zijn werkzaamheden van de Adviescommissie uitsluitend verantwoording schuldig aan de voorzitter van de Adviescommissie.</text:p>
              </text:list-item>
            </text:list>
          </text:section>
          <text:section text:name="artikel_id1-3-2-2-4" text:style-name="artikel">
            <text:p text:style-name="artikel_kop_titel"><text:span text:style-name="artikel_kop_label">Artikel</text:span> <text:span text:style-name="artikel_kop_nr">4.</text:span> Benoeming </text:p>
            <text:list text:style-name="id1-3-2-2-4-2">
              <text:list-item text:style-override="id1-3-2-2-4-2">
                <text:number>1.</text:number>
                <text:p text:style-name="al">Het college benoemt de leden van de Adviescommissie. </text:p>
              </text:list-item>
              <text:list-item text:style-override="id1-3-2-2-4-3">
                <text:number>2.</text:number>
                <text:p text:style-name="al">De Adviescommissie benoemt zelf een voorzitter. </text:p>
              </text:list-item>
              <text:list-item text:style-override="id1-3-2-2-4-4">
                <text:number>3.</text:number>
                <text:p text:style-name="al">De leden van de Adviescommissie worden op persoonlijke titel benoemd.</text:p>
              </text:list-item>
              <text:list-item text:style-override="id1-3-2-2-4-5">
                <text:number>4.</text:number>
                <text:p text:style-name="al">De leden van de Adviescommissie worden door het college voor een periode van maximaal [één jaar] benoemd. Elk lid kan maximaal [2x] keer worden herbenoemd door het college.</text:p>
              </text:list-item>
              <text:list-item text:style-override="id1-3-2-2-4-6">
                <text:number>5.</text:number>
                <text:p text:style-name="al">De benoemingsbesluiten van het college worden openbaar gemaakt.</text:p>
              </text:list-item>
            </text:list>
          </text:section>
          <text:section text:name="artikel_id1-3-2-2-5" text:style-name="artikel">
            <text:p text:style-name="artikel_kop_titel"><text:span text:style-name="artikel_kop_label">Artikel</text:span> <text:span text:style-name="artikel_kop_nr">5.</text:span> Instellingsduur</text:p>
            <text:p text:style-name="al">De Adviescommissie wordt ingesteld na bekendmaking van het instellingsbesluit en wordt bij nader besluit van het college opgeheven.</text:p>
          </text:section>
          <text:section text:name="artikel_id1-3-2-2-6" text:style-name="artikel">
            <text:p text:style-name="artikel_kop_titel"><text:span text:style-name="artikel_kop_label">Artikel</text:span> <text:span text:style-name="artikel_kop_nr">6.</text:span> Integriteit en geheimhouding</text:p>
            <text:list text:style-name="id1-3-2-2-6-2">
              <text:list-item text:style-override="id1-3-2-2-6-2">
                <text:number>1.</text:number>
                <text:p text:style-name="al">De leden van de Adviescommissie zijn objectief, onpartijdig en integer en vervullen hun taak zonder last.</text:p>
              </text:list-item>
              <text:list-item text:style-override="id1-3-2-2-6-3">
                <text:number>2.</text:number>
                <text:p text:style-name="al">Alle aan de leden verstrekte stukken zijn vertrouwelijk en blijven dat ook na een uitgebracht advies.</text:p>
              </text:list-item>
              <text:list-item text:style-override="id1-3-2-2-6-4">
                <text:number>3.</text:number>
                <text:p text:style-name="al">Het besprokene in de Adviescommissie is vertrouwelijk. De leden van de Adviescommissie en allen die bij de beraadslaging aanwezig zijn betrachten naar buiten toe volstrekte geheimhouding.</text:p>
              </text:list-item>
              <text:list-item text:style-override="id1-3-2-2-6-5">
                <text:number>4.</text:number>
                <text:p text:style-name="al">De voorzitter en de leden nemen niet deel aan de beraadslaging en advisering, indien zij belang hebben bij de verstrekking van de subsidie of indien sprake is van schijn van betrokkenheid bij een aangevraagde subsidie. </text:p>
              </text:list-item>
              <text:list-item text:style-override="id1-3-2-2-6-6">
                <text:number>5.</text:number>
                <text:p text:style-name="al">Wanneer de voorzitter of de leden een vermoeden hebben van een schijn van betrokkenheid bij een aangevraagde subsidie, melden zij dit tijdig voorafgaand aan de vergadering bij de ambtelijke secretaris. Als dan zullen zij zich laten vervangen door hun plaatsvervangers.</text:p>
              </text:list-item>
              <text:list-item text:style-override="id1-3-2-2-6-7">
                <text:number>6.</text:number>
                <text:p text:style-name="al">Een belang wordt in ieder geval geacht aanwezig te zijn als het lid, diens partner of een familielid van hem of zijn partner in de eerste of tweede graad:</text:p>
                <text:list text:style-name="id1-3-2-2-6-7-3">
                  <text:list-item text:style-override="id1-3-2-2-6-7-3-1">
                    <text:number>a.</text:number>
                    <text:p text:style-name="al">zelf subsidie heeft aangevraagd;</text:p>
                  </text:list-item>
                  <text:list-item text:style-override="id1-3-2-2-6-7-3-2">
                    <text:number>b.</text:number>
                    <text:p text:style-name="al">bestuurder, directeur, zakelijk of artistiek leider of lid van de raad van toezicht is bij een instelling die een subsidie bij het college heeft aangevraagd op grond van de Nadere regels;</text:p>
                  </text:list-item>
                  <text:list-item text:style-override="id1-3-2-2-6-7-3-3">
                    <text:number>c.</text:number>
                    <text:p text:style-name="al">een werkrelatie heeft, al dan niet in loondienst, bij een aanvrager of anderszins inkomsten verwerft als een aanvraag wordt gehonoreerd.</text:p>
                  </text:list-item>
                </text:list>
              </text:list-item>
              <text:list-item text:style-override="id1-3-2-2-6-8">
                <text:number>7.</text:number>
                <text:p text:style-name="al">De voorzitter en de leden vervullen geen nevenfuncties die schadelijk zijn voor de vervulling van de functie van lid van de Adviescommissie.</text:p>
              </text:list-item>
              <text:list-item text:style-override="id1-3-2-2-6-9">
                <text:number>8.</text:number>
                <text:p text:style-name="al">De voorzitter en leden van de Adviescommissie melden bestaande en nieuwe functies en nevenfuncties terstond bij het college. Deze melding geschiedt via de secretaris van de Adviescommissie.</text:p>
              </text:list-item>
            </text:list>
          </text:section>
          <text:section text:name="artikel_id1-3-2-2-7" text:style-name="artikel">
            <text:p text:style-name="artikel_kop_titel"><text:span text:style-name="artikel_kop_label">Artikel</text:span> <text:span text:style-name="artikel_kop_nr">7.</text:span> Ontslag en aftreden</text:p>
            <text:list text:style-name="id1-3-2-2-7-2">
              <text:list-item text:style-override="id1-3-2-2-7-2">
                <text:number>1.</text:number>
                <text:p text:style-name="al">De leden van de Adviescommissie worden door het college ontslagen.</text:p>
              </text:list-item>
              <text:list-item text:style-override="id1-3-2-2-7-3">
                <text:number>2.</text:number>
                <text:p text:style-name="al">De voorzitter en leden kunnen, onverminderd het bepaalde in lid 3, op eigen verzoek worden ontslagen.</text:p>
              </text:list-item>
              <text:list-item text:style-override="id1-3-2-2-7-4">
                <text:number>3.</text:number>
                <text:p text:style-name="al">Het college kan de voorzitter of een lid wegens zwaarwegende redenen ontslaan. Voordat dit ontslag kan plaatsvinden, wordt het betreffende lid gehoord door twee onafhankelijke vertegenwoordigers van het college.</text:p>
              </text:list-item>
            </text:list>
          </text:section>
          <text:section text:name="artikel_id1-3-2-2-8" text:style-name="artikel">
            <text:p text:style-name="artikel_kop_titel"><text:span text:style-name="artikel_kop_label">Artikel</text:span> <text:span text:style-name="artikel_kop_nr">8.</text:span> Taken voorzitter en secretaris</text:p>
            <text:list text:style-name="id1-3-2-2-8-2">
              <text:list-item text:style-override="id1-3-2-2-8-2">
                <text:number>1.</text:number>
                <text:p text:style-name="al">Tot de taken van de voorzitter behoren onder meer:</text:p>
                <text:list text:style-name="id1-3-2-2-8-2-3">
                  <text:list-item text:style-override="id1-3-2-2-8-2-3-1">
                    <text:number>a.</text:number>
                    <text:p text:style-name="al">het voorzitten van de vergadering;</text:p>
                  </text:list-item>
                  <text:list-item text:style-override="id1-3-2-2-8-2-3-2">
                    <text:number>b.</text:number>
                    <text:p text:style-name="al">besluitvorming bij gelijke stemming</text:p>
                  </text:list-item>
                </text:list>
              </text:list-item>
              <text:list-item text:style-override="id1-3-2-2-8-3">
                <text:number>2.</text:number>
                <text:p text:style-name="al">Tot de taken van de secretaris behoren onder meer:</text:p>
                <text:list text:style-name="id1-3-2-2-8-3-3">
                  <text:list-item text:style-override="id1-3-2-2-8-3-3-1">
                    <text:number>a.</text:number>
                    <text:p text:style-name="al">het uitnodigen van de leden voor de vergadering;</text:p>
                  </text:list-item>
                  <text:list-item text:style-override="id1-3-2-2-8-3-3-2">
                    <text:number>b.</text:number>
                    <text:p text:style-name="al">het mede opstellen en tijdig versturen van de agenda en bijbehorende stukken aan de voorzitter en de overige leden van de Adviescommissie;</text:p>
                  </text:list-item>
                  <text:list-item text:style-override="id1-3-2-2-8-3-3-3">
                    <text:number>c.</text:number>
                    <text:p text:style-name="al">het bijwonen van de vergaderingen, het bijhouden van de presentielijst en het zorgen voor het verslag;</text:p>
                  </text:list-item>
                  <text:list-item text:style-override="id1-3-2-2-8-3-3-4">
                    <text:number>d.</text:number>
                    <text:p text:style-name="al">het opstellen van de conceptadviezen;</text:p>
                  </text:list-item>
                  <text:list-item text:style-override="id1-3-2-2-8-3-3-5">
                    <text:number>e.</text:number>
                    <text:p text:style-name="al">het tekenen van de adviezen en deze laten tekenen door de voorzitter van de Adviescommissie;</text:p>
                  </text:list-item>
                  <text:list-item text:style-override="id1-3-2-2-8-3-3-6">
                    <text:number>f.</text:number>
                    <text:p text:style-name="al">het toezenden van de adviezen aan vertegenwoordigers van het college;</text:p>
                  </text:list-item>
                  <text:list-item text:style-override="id1-3-2-2-8-3-3-7">
                    <text:number>g.</text:number>
                    <text:p text:style-name="al">het bewaken van de kwaliteit en integriteit in de Adviescommissie en van het adviseringsproces.</text:p>
                  </text:list-item>
                </text:list>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Adviescommissie ontvangt van de secretaris zo spoedig mogelijk na het sluiten van de in de Nadere regels genoemde aanvraagperiode de subsidieaanvragen die ontvankelijk zijn en die passen binnen de reikwijdte van de Nadere regels.</text:p>
              </text:list-item>
              <text:list-item text:style-override="id1-3-2-2-9-3">
                <text:number>2.</text:number>
                <text:p text:style-name="al">De Adviescommissie komt zo vaak bijeen als de voorzitter en de secretaris dat wenselijk achten.</text:p>
              </text:list-item>
              <text:list-item text:style-override="id1-3-2-2-9-4">
                <text:number>3.</text:number>
                <text:p text:style-name="al">De secretaris bepaalt per vergadering welke leden uitgenodigd worden voor een vergadering, al naar gelang de benodigde expertise gelet op de voorliggende aanvragen om subsidie.</text:p>
              </text:list-item>
              <text:list-item text:style-override="id1-3-2-2-9-5">
                <text:number>4.</text:number>
                <text:p text:style-name="al">De Adviescommissie kan ambtenaren horen of inschakelen.</text:p>
              </text:list-item>
              <text:list-item text:style-override="id1-3-2-2-9-6">
                <text:number>5.</text:number>
                <text:p text:style-name="al">De leden van de Adviescommissie ontvangen van de secretaris een uitnodiging voor een fysieke vergadering.</text:p>
              </text:list-item>
              <text:list-item text:style-override="id1-3-2-2-9-7">
                <text:number>6.</text:number>
                <text:p text:style-name="al">Het college voorziet de Adviescommissie tijdig van relevante informatie.</text:p>
              </text:list-item>
            </text:list>
          </text:section>
          <text:section text:name="artikel_id1-3-2-2-10" text:style-name="artikel">
            <text:p text:style-name="artikel_kop_titel"><text:span text:style-name="artikel_kop_label">Artikel</text:span> <text:span text:style-name="artikel_kop_nr">10.</text:span> Uitbrengen advies </text:p>
            <text:list text:style-name="id1-3-2-2-10-2">
              <text:list-item text:style-override="id1-3-2-2-10-2">
                <text:number>1.</text:number>
                <text:p text:style-name="al">De advisering van de Adviescommissie komt door meerderheid van stemmen tot stand.</text:p>
              </text:list-item>
              <text:list-item text:style-override="id1-3-2-2-10-3">
                <text:number>2.</text:number>
                <text:p text:style-name="al">Bij gelijke stemmen heeft de voorzitter de doorslaggevende stem. Bij afwezigheid van de voorzitter, heeft de plaatsvervangend voorzitter de doorslaggevende stem.</text:p>
              </text:list-item>
              <text:list-item text:style-override="id1-3-2-2-10-4">
                <text:number>3.</text:number>
                <text:p text:style-name="al">De Adviescommissie brengt haar adviezen schriftelijk en met redenen omkleed uit aan vertegenwoordigers van het college. Het college besluit op subsidieaanvragen met inachtneming van het advies van de Adviescommissie. Het college kan wanneer zij dit nodig acht, gemotiveerd van het advies van de Adviescommissie afwijken.</text:p>
              </text:list-item>
              <text:list-item text:style-override="id1-3-2-2-10-5">
                <text:number>4.</text:number>
                <text:p text:style-name="al">Het door de Adviescommissie uit te brengen advies wordt door de voorzitter en secretaris ondertekend, onder vermelding van de namen van de bij het advies betrokken leden van de Adviescommissie en de datum van ondertekening.</text:p>
              </text:list-item>
              <text:list-item text:style-override="id1-3-2-2-10-6">
                <text:number>5.</text:number>
                <text:p text:style-name="al">De voorzitter is eindverantwoordelijk voor de opgemaakte adviezen.</text:p>
              </text:list-item>
            </text:list>
          </text:section>
          <text:section text:name="artikel_id1-3-2-2-11" text:style-name="artikel">
            <text:p text:style-name="artikel_kop_titel"><text:span text:style-name="artikel_kop_label">Artikel</text:span> <text:span text:style-name="artikel_kop_nr">11.</text:span> Openbaarheid</text:p>
            <text:p text:style-name="al">De vergaderingen van de Adviescommissie zijn niet openbaar.</text:p>
          </text:section>
          <text:section text:name="artikel_id1-3-2-2-12" text:style-name="artikel">
            <text:p text:style-name="artikel_kop_titel"><text:span text:style-name="artikel_kop_label">Artikel</text:span> <text:span text:style-name="artikel_kop_nr">12.</text:span> Archiefbescheiden </text:p>
            <text:list text:style-name="id1-3-2-2-12-2">
              <text:list-item text:style-override="id1-3-2-2-12-2">
                <text:number>1.</text:number>
                <text:p text:style-name="al">Het beheer van bescheiden betreffende de werkzaamheden van de adviescommissie geschiedt op eenzelfde wijze als bij het college. </text:p>
              </text:list-item>
              <text:list-item text:style-override="id1-3-2-2-12-3">
                <text:number>2.</text:number>
                <text:p text:style-name="al">De Adviescommissie draagt, zodra de omstandigheden daartoe aanleiding geven, of bij beëindiging van haar werkzaamheden, de bescheiden betreffende die werkzaamheden ter archivering over aan het college.</text:p>
              </text:list-item>
            </text:list>
          </text:section>
          <text:section text:name="artikel_id1-3-2-2-13" text:style-name="artikel">
            <text:p text:style-name="artikel_kop_titel"><text:span text:style-name="artikel_kop_label">Artikel</text:span> <text:span text:style-name="artikel_kop_nr">13.</text:span> Vergoeding</text:p>
            <text:p text:style-name="al">De leden van de Adviescommissie ontvangen een vergoeding voor het voorbereiden en het bijwonen van de vergaderingen van de Adviescommissie evenals voor de gemaakte reiskosten. De onkostenvergoeding voor het bijwonen van vergaderingen wordt bepaald op basis van <text:a xlink:href="https://wetten.overheid.nl/jci1.3:c:BWBR0041522&amp;hoofdstuk=3&amp;afdeling=3.4&amp;artikel=3.4.1&amp;z=2024-07-01&amp;g=2024-07-01" xlink:type="simple"><text:span text:style-name="nadrukondlijn">artikel 3.4.1. van het Rechtspositiebesluit decentrale politiek ambtsdragers.</text:span></text:a></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it besluit treedt in werking op de eerste dag na bekendmaking ervan.</text:p>
              </text:list-item>
              <text:list-item text:style-override="id1-3-2-2-14-3">
                <text:number>2.</text:number>
                <text:p text:style-name="al">Dit besluit wordt aangehaald als: Instellingsbesluit Adviescommissie Regio Deal Nieuw Land.</text:p>
              </text:list-item>
            </text:list>
          </text:section>
        </text:section>
        <text:section text:name="regeling-sluiting_id1-3-2-3" text:style-name="regeling-sluiting">
          <text:section text:name="ondertekening_id1-3-2-3-1">
            <text:p><text:span text:style-name="functie">Aldus vastgesteld in de vergadering van het college d.d. 15 april 2025,</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 </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8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Instellingsbesluit Adviescommissie Regio Deal Nieuw Land</meta:user-defined>
    <dc:language>nl</dc:language>
    <meta:user-defined meta:name="OVERHEIDop.locatietype/OVERHEIDop.gebiedsmarkering">Gemeente</meta:user-defined>
    <meta:user-defined meta:name="DC.title">Instellingsbesluit Adviescommissie Regio Deal Nieuw Land</meta:user-defined>
    <meta:user-defined meta:name="DCTERMS.W3CDTF/DCTERMS.available">2025-05-01</meta:user-defined>
    <meta:user-defined meta:name="DCTERMS.W3CDTF/OVERHEIDop.jaargang">2025</meta:user-defined>
    <meta:user-defined meta:name="OVERHEIDop.publicationIssue">188826</meta:user-defined>
    <meta:user-defined meta:name="OVERHEIDop.betreftRegeling">CVDR738815_1</meta:user-defined>
    <meta:user-defined meta:name="OVERHEIDop.GmbID/DC.identifier">gmb-2025-188826</meta:user-defined>
    <meta:user-defined meta:name="xs:date/OVERHEIDop.startdatum">2025-05-02</meta:user-defined>
    <meta:user-defined meta:name="OVERHEIDop.versieInformatie"/>
  </office:meta>
</office:document-meta>
</file>