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Nationale Buitenspeeldag (Jantje Beton) op 11-06-2025, Dingeldeinstraat 20, 7621 X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 2025 een besluit genomen op de aanvraag met zaaknummer Z2025-00000203 voor Evenementenvergunning - Nationale Buitenspeeldag (Jantje Beton) op 11-06-2025 op locatie Dingeldeinstraat 20, 7621 XJ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de burgemeester van de <text:span text:style-name="nadrukvet">gemeente Borne</text:span> Postbus 200, 7620 AE <text:span text:style-name="nadrukvet">Borne</text:span> of via info@borne.nl. De termijn voor het indienen van een bezwaar start op 7 mei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8882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82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03</meta:user-defined>
    <meta:user-defined meta:name="DCTERMS.abstract">Betreft: Beschikking op aanvraag op locatie Dingeldeinstraat 20, 7621XJ Borne</meta:user-defined>
    <dc:language>nl</dc:language>
    <meta:user-defined meta:name="OVERHEIDop.locatietype/OVERHEIDop.gebiedsmarkering">Punt</meta:user-defined>
    <meta:user-defined meta:name="DC.title">Kennisgeving besluit op Evenementenvergunning - Nationale Buitenspeeldag (Jantje Beton) op 11-06-2025, Dingeldeinstraat 20, 7621 XJ Borne</meta:user-defined>
    <meta:user-defined meta:name="OVERHEIDop.datumEindeReactietermijn">2025-06-18</meta:user-defined>
    <meta:user-defined meta:name="OVERHEIDop.terinzageleggingBG">https://jeleefomgeving.nl/inzien/001888468/30ae2f3e-a3a5-44a2-85fd-3323a6f02574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8824</meta:user-defined>
    <meta:user-defined meta:name="OVERHEIDop.GmbID/DC.identifier">gmb-2025-188824</meta:user-defined>
    <meta:user-defined meta:name="OVERHEIDop.versieInformatie"/>
  </office:meta>
</office:document-meta>
</file>