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Korte Voren 3, 5555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5, op verzoek van de aanvrager, besloten om de vergunning aanvraag op locatie Korte Voren 3, 5555XS Valkenswaard in te trekken.</text:p>
            <text:p text:style-name="common-al">De intrekking is geregistreerd onder zaaknummer <text:span text:style-name="nadrukvet">273396</text:span>.</text:p>
            <text:p text:style-name="common-al">Indien u belanghebbende kunt u bezwaar maken tegen dit besluit.</text:p>
            <text:p text:style-name="common-al">De termijn voor het indienen van een bezwaar start op 29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88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396</meta:user-defined>
    <meta:user-defined meta:name="DCTERMS.abstract">realiseren verhoogde nok/- bouwhoogte en afwijken van het totale bebouwde oppervlakte, Korte Vore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intrekking omgevingsvergunning Korte Voren 3, 5555XS Valkenswa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22</meta:user-defined>
    <meta:user-defined meta:name="OVERHEIDop.GmbID/DC.identifier">gmb-2025-188822</meta:user-defined>
    <meta:user-defined meta:name="OVERHEIDop.versieInformatie"/>
  </office:meta>
</office:document-meta>
</file>