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Jonkerveld 713 5403B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4-2025 heeft de gemeente een aanvraag ontvangen voor activiteiten waarvoor een vergunningplicht geldt.</text:p>
            <text:p text:style-name="common-al"> De aanvraag betreft locatie Jonkerveld 713 5403BT Uden, en is geregistreerd onder zaaknummer <text:span text:style-name="nadrukvet">32698-2025</text:span> met omschrijving "Hobby spullen garage sale 20-6-2025 en 21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8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6982025</meta:user-defined>
    <meta:user-defined meta:name="DCTERMS.abstract">Hobby spullen garage sale 20-6-2025 en 21-6-2025</meta:user-defined>
    <dc:language>nl</dc:language>
    <meta:user-defined meta:name="OVERHEIDop.locatietype/OVERHEIDop.gebiedsmarkering">Punt</meta:user-defined>
    <meta:user-defined meta:name="DC.title">Ontvangen aanvraag evenementenvergunning Jonkerveld 713 5403BT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20</meta:user-defined>
    <meta:user-defined meta:name="OVERHEIDop.GmbID/DC.identifier">gmb-2025-188820</meta:user-defined>
    <meta:user-defined meta:name="OVERHEIDop.versieInformatie"/>
  </office:meta>
</office:document-meta>
</file>