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Nuenen, melding Besluit activiteiten leefomgeving, Boord​​ te ​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De Essentie B.V. </text:p>
            <text:p text:style-name="common-al">Locatie: Boord​​​ te ​Nuenen</text:p>
            <text:p text:style-name="common-al">Activiteit: MBA opslaan grond Voor: Opslaan meerdere partijen grond afkomstig uit plangebied van Nuenen-west en een bestaand gronddepot in Nuenen-west Datum melding: 10 januari 2025DSO verzoeknummer: 202501100123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61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88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0616</meta:user-defined>
    <dc:language>nl</dc:language>
    <meta:user-defined meta:name="OVERHEIDop.locatietype/OVERHEIDop.gebiedsmarkering">Weg</meta:user-defined>
    <meta:user-defined meta:name="DC.title">Gemeente ​Nuenen, melding Besluit activiteiten leefomgeving, Boord​​ te ​Nuen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82</meta:user-defined>
    <meta:user-defined meta:name="OVERHEIDop.GmbID/DC.identifier">gmb-2025-18882</meta:user-defined>
    <meta:user-defined meta:name="OVERHEIDop.versieInformatie"/>
  </office:meta>
</office:document-meta>
</file>