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Bekendmaking voertuigwrak Chevrolet Aveo aan Fletcher Hendersonrode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emeente Zoetermeer maken bekend dat op de volgende genoemde locatie, een voertuig op de weg is geplaatst. Dit voertuig verkeert rijtechnisch in onvoldoende staat van onderhoud en/of in een kennelijk verwaarloosde toestand. Dit is in strijd is met het bepaalde in artikel 5:4 van de Algemene plaatselijke verordening Zoetermeer. De eigenaar van dit voertuig kan niet worden achterhaald.</text:span>
          </text:p>
            <text:p text:style-name="common-al">
            <text:span text:style-name="nadrukcur">Gelet op bovengenoemd artikel roepen wij de eigenaar of houder van dit voertuig op deze binnen veertien dagen na publicatie van deze bekendmaking te verwijderen. Indien het voertuig niet binnen de door ons gestelde termijn is verwijderd zullen wij op de grond van artikel 125 Gemeentewet juncto artikel 5:21 e.v. van de Algemene wet bestuursrecht overgaan tot de uitoefening van bestuursdwang. Dit houdt in dat de gemeente het voertuig zal verwijderen. Eventuele kosten die voortvloeien uit het toepassen van bestuursdwang kunnen verhaald worden bij de kentekenhouder. </text:span>
          </text:p>
            <text:p text:style-name="last-al">
            <text:span text:style-name="nadrukcur">Voor eventuele vragen kan contact worden opgenomen met Team Handhaving via 14079.</text:span>
          </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cur">Straatnaam</text:span>
                    </text:p>
                  </table:table-cell>
                  <table:table-cell table:style-name="entry" table:number-rows-spanned="1" table:number-columns-spanned="1">
                    <text:p text:style-name="table_al">
                      <text:span text:style-name="nadrukcur">Kenteken</text:span>
                    </text:p>
                  </table:table-cell>
                  <table:table-cell table:style-name="entry" table:number-rows-spanned="1" table:number-columns-spanned="1">
                    <text:p text:style-name="table_al">
                      <text:span text:style-name="nadrukcur">Merk</text:span>
                      <text:span text:style-name="nadrukcur"> / type</text:span>
                    </text:p>
                  </table:table-cell>
                  <table:table-cell table:style-name="entry" table:number-rows-spanned="1" table:number-columns-spanned="1">
                    <text:p text:style-name="table_al">
                      <text:span text:style-name="nadrukcur">Kleur</text:span>
                    </text:p>
                  </table:table-cell>
                </table:table-row>
                <table:table-row table:style-name="row">
                  <table:table-cell table:style-name="entry" table:number-rows-spanned="1" table:number-columns-spanned="1">
                    <text:p text:style-name="table_al">Fletcher Hendersonrode</text:p>
                  </table:table-cell>
                  <table:table-cell table:style-name="entry" table:number-rows-spanned="1" table:number-columns-spanned="1">
                    <text:p text:style-name="table_al">13JSZ4</text:p>
                  </table:table-cell>
                  <table:table-cell table:style-name="entry" table:number-rows-spanned="1" table:number-columns-spanned="1">
                    <text:p text:style-name="table_al">Chevrolet Aveo</text:p>
                  </table:table-cell>
                  <table:table-cell table:style-name="entry" table:number-rows-spanned="1" table:number-columns-spanned="1">
                    <text:p text:style-name="table_al">Grijs</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88818</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818</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818</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Bekendmaking voertuigwrak Chevrolet Aveo aan Fletcher Hendersonrode te Zoetermeer</meta:user-defined>
    <meta:user-defined meta:name="DCTERMS.W3CDTF/DCTERMS.available">2025-05-01</meta:user-defined>
    <meta:user-defined meta:name="DCTERMS.W3CDTF/OVERHEIDop.jaargang">2025</meta:user-defined>
    <meta:user-defined meta:name="OVERHEIDop.publicationIssue">188818</meta:user-defined>
    <meta:user-defined meta:name="OVERHEIDop.GmbID/DC.identifier">gmb-2025-188818</meta:user-defined>
    <meta:user-defined meta:name="OVERHEIDop.versieInformatie"/>
  </office:meta>
</office:document-meta>
</file>