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4403) Oosteinde 259 Voorburg voor het plaatsen van een airco unit op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airco unit op het dak </text:p>
            <text:p text:style-name="common-al">
            <text:span text:style-name="nadrukvet">Datum bekendmaking besluit: </text:span>2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8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4403) Oosteinde 259 Voorburg voor het plaatsen van een airco unit op het da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16</meta:user-defined>
    <meta:user-defined meta:name="OVERHEIDop.GmbID/DC.identifier">gmb-2025-188816</meta:user-defined>
    <meta:user-defined meta:name="OVERHEIDop.versieInformatie"/>
  </office:meta>
</office:document-meta>
</file>