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E.L. Ubbensweg 1, Huizinge</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msdelta een aanvraag ontvangen voor het kappen van een boom t.b.v. het plaatsen van een pacto op de locatie ter hoogte van E.L. Ubbensweg 1, Huizinge.</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88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63</meta:user-defined>
    <meta:user-defined meta:name="DCTERMS.abstract">25 april 2025 voor het kappen van een boom t.b.v. het plaatsen van een pacto op de locatie ter hoogte van E.L. Ubbensweg 1, Huizin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r hoogte van E.L. Ubbensweg 1, Huizinge</meta:user-defined>
    <meta:user-defined meta:name="DCTERMS.W3CDTF/DCTERMS.available">2025-05-07</meta:user-defined>
    <meta:user-defined meta:name="DCTERMS.W3CDTF/OVERHEIDop.jaargang">2025</meta:user-defined>
    <meta:user-defined meta:name="OVERHEIDop.publicationIssue">188813</meta:user-defined>
    <meta:user-defined meta:name="OVERHEIDop.GmbID/DC.identifier">gmb-2025-188813</meta:user-defined>
    <meta:user-defined meta:name="OVERHEIDop.versieInformatie"/>
  </office:meta>
</office:document-meta>
</file>