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Vossenkoog 5 te Alkmaar (Mobiel bre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april 2025 namens gemeente Alkmaar een volledige melding ontvangen van een ontwikkeling aan Vossenkoog 5 te Alkmaar. Het gaat over het breken van 1500 ton betonpuin, 500 ton metselpuin. De melding heeft het kenmerk OMG-052763/DMS501824. </text:p>
            <text:p text:style-name="common-al">Het betreft een melding zoals bedoeld in afdeling 7.2 van het Besluit bouwwerken leefomgeving (Bb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Mobiel breken van bouw- en sloopafval</text:p>
              </text:list-item>
            </text:list>
            <text:p text:style-name="common-al">De werkzaamheden vinden plaats in de periode van 6 maart 2025 tot en met 6 juni 2025. De verwachte tijdsduur bedraagt in totaal 3 werkdag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52763/DMS50182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8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52763/DMS501824</meta:user-defined>
    <meta:user-defined meta:name="DCTERMS.abstract">melding</meta:user-defined>
    <dc:language>nl</dc:language>
    <meta:user-defined meta:name="OVERHEIDop.locatietype/OVERHEIDop.gebiedsmarkering">Vlak</meta:user-defined>
    <meta:user-defined meta:name="DC.title">Melding ontvangen voor Vossenkoog 5 te Alkmaar (Mobiel breke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10</meta:user-defined>
    <meta:user-defined meta:name="OVERHEIDop.GmbID/DC.identifier">gmb-2025-188810</meta:user-defined>
    <meta:user-defined meta:name="OVERHEIDop.versieInformatie"/>
  </office:meta>
</office:document-meta>
</file>