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5-4-1-1">
      <style:table-column-properties/>
    </style:style>
    <style:style style:family="table-column" style:parent-style-name="colspec" style:name="id1-3-2-5-4-1-2">
      <style:table-column-properties/>
    </style:style>
    <text:list-style style:name="id1-3-2-5-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4-1-1">
      <style:table-column-properties/>
    </style:style>
    <style:style style:family="table-column" style:parent-style-name="colspec" style:name="id1-3-2-5-14-1-2">
      <style:table-column-properties/>
    </style:style>
    <text:list-style style:name="id1-3-2-5-14-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Waalwijk regelende de heffing en de invordering van leges 2025</text:p>
      <text:section text:name="regeling_id1-3-2" text:style-name="regeling">
        <text:section text:name="aanhef_id1-3-2-1" text:style-name="aanhef">
          <text:section text:name="preambule_id1-3-2-1-1" text:style-name="preambule">
            <text:p text:style-name="al"/>
            <text:p text:style-name="al">
            <text:span text:style-name="nadrukvet">Intitulé</text:span>
          </text:p>
            <text:p text:style-name="al">Verordening van de raad van Waalwijk regelende de heffing en invordering van leges 2025</text:p>
            <text:p text:style-name="al"/>
            <text:p text:style-name="al">De raad van de gemeente Waalwijk;</text:p>
            <text:p text:style-name="al"/>
            <text:p text:style-name="al">gelezen het voorstel van burgemeester en wethouders van 5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 vast te stellen de volgende verordening:</text:p>
            <text:p text:style-name="al"/>
            <text:p text:style-name="al">
            <text:span text:style-name="nadrukvet">“Legesverorden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Definities</text:span>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 Belastbaar feit </text:span> </text:p>
            <text:p text:style-name="al">Onder de naam ‘leges’ worden rechten geheven voor:</text:p>
            <text:list text:style-name="id1-3-2-2-2-3">
              <text:list-item text:style-override="id1-3-2-2-2-3-1">
                <text:number>a.</text:number>
                <text:p text:style-name="al"> het in behandeling nemen van een aanvraag tot het verlenen van een dienst of het nemen van een besluit; </text:p>
              </text:list-item>
              <text:list-item text:style-override="id1-3-2-2-2-3-2">
                <text:number>b.</text:number>
                <text:p text:style-name="al"> 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 Belastingplicht </text:span> </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 4 Vrijstellingen </text:span> </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welke betrekking hebben op een evenement dat wordt aangevraagd door een persoon of organisatie die van de gemeente hiervoor structureel subsidie volgens artikel 4:21, 1e lid Awb ontvangt;</text:p>
              </text:list-item>
              <text:list-item text:style-override="id1-3-2-2-4-3-4">
                <text:number>d.</text:number>
                <text:p text:style-name="al">diensten welke betrekking hebben op een evenement dat uitsluitend ten doel heeft het inzamelen van geld ten behoeve van een algemeen nut beogende instelling (ANBI).</text:p>
              </text:list-item>
            </text:list>
          </text:section>
          <text:section text:name="artikel_id1-3-2-2-5" text:style-name="artikel">
            <text:p text:style-name="artikel_kop_titel"><text:span text:style-name="artikel_kop_label">Artikel</text:span> <text:span text:style-name="artikel_kop_nr">5 Maatstaven van heffing en tarieven </text:span> </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 Wijze van heffing </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 Termijnen van betaling </text:span> </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item text:style-override="id1-3-2-2-7-2-1-3-3">
                    <text:number>c.</text:number>
                    <text:p text:style-name="al">langs elektronische weg in het aanvraagproces wordt gedaan onverwijld, dan wel als die mogelijkheid wordt geboden binnen 30 dagen na het indienen van de aanvraag langs elektronische weg; </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 Kwijtschelding </text:span>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 Vermindering of teruggaaf </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 Overdracht van bevoegdheden </text:span> </text:p>
            <text:list text:style-name="id1-3-2-2-10-2">
              <text:list-item text:style-override="id1-3-2-2-10-2-1">
                <text:number>1.</text:number>
                <text:p text:style-name="al">Het college van burgemeester en wethouders is bevoegd tot het wijzigen van deze verordening, als de wijzigingen:</text:p>
                <text:list text:style-name="id1-3-2-2-10-2-1-3">
                  <text:list-item text:style-override="id1-3-2-2-10-2-1-3-1">
                    <text:number>a.</text:number>
                    <text:p text:style-name="al">van zuiver redactionele aard zijn;</text:p>
                  </text:list-item>
                  <text:list-item text:style-override="id1-3-2-2-10-2-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item>
                  <text:list-item text:style-override="id1-3-2-2-10-2-1-3-3">
                    <text:number>1.</text:number>
                    <text:p text:style-name="al">paragraaf 1.2 (reisdocumenten en Nederlandse identiteitskaart);</text:p>
                  </text:list-item>
                  <text:list-item text:style-override="id1-3-2-2-10-2-1-3-4">
                    <text:number>2.</text:number>
                    <text:p text:style-name="al">paragraaf 1.3 (rijbewijzen);</text:p>
                  </text:list-item>
                  <text:list-item text:style-override="id1-3-2-2-10-2-1-3-5">
                    <text:number>3.</text:number>
                    <text:p text:style-name="al"> artikel 1.17 (schriftelijke verstrekking uit de basisregistratie personen);</text:p>
                  </text:list-item>
                  <text:list-item text:style-override="id1-3-2-2-10-2-1-3-6">
                    <text:number>4.</text:number>
                    <text:p text:style-name="al"> artikel 1.25, onder a (verklaring omtrent het gedrag);</text:p>
                  </text:list-item>
                  <text:list-item text:style-override="id1-3-2-2-10-2-1-3-7">
                    <text:number>5.</text:number>
                    <text:p text:style-name="al"> artikel 1.31 (Wet op de kansspelen);</text:p>
                    <text:p text:style-name="al">een en ander voor zover met deze wijzigingen niet reeds bij het vaststellen of latere wijziging van deze verordening bij raadsbesluit rekening is gehouden.</text:p>
                  </text:list-item>
                </text:list>
              </text:list-item>
            </text:list>
            <text:list text:style-name="id1-3-2-2-10-3">
              <text:list-item text:style-override="id1-3-2-2-10-3-1">
                <text:number>2.</text:number>
                <text:p text:style-name="al">Het college van burgemeester en wethouders is bevoegd tot het opstellen van een lijst van duurzame maatregelen die legesvrij zijn bij de renovatie van een monument.</text:p>
              </text:list-item>
            </text:list>
          </text:section>
          <text:section text:name="artikel_id1-3-2-2-11" text:style-name="artikel">
            <text:p text:style-name="artikel_kop_titel"><text:span text:style-name="artikel_kop_label">Artikel</text:span> <text:span text:style-name="artikel_kop_nr">11 Overgangsrecht </text:span> </text:p>
            <text:list text:style-name="id1-3-2-2-11-2">
              <text:list-item text:style-override="id1-3-2-2-11-2-1">
                <text:number>1.</text:number>
                <text:p text:style-name="al">De Legesverordening 2024 van 21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 Inwerkingtreding </text:span> </text:p>
            <text:list text:style-name="id1-3-2-2-12-2">
              <text:list-item text:style-override="id1-3-2-2-12-2-1">
                <text:number>1.</text:number>
                <text:p text:style-name="al">Deze verordening treedt in werking met ingang van 1 januari 2025.</text:p>
              </text:list-item>
              <text:list-item text:style-override="id1-3-2-2-12-2-2">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 Citeertitel </text:span> </text:p>
            <text:p text:style-name="al">Deze verordening wordt aangehaald als: Legesverordening 2025.</text:p>
            <text:p text:style-name="al"/>
            <text:p text:style-name="al">Aldus vastgesteld in de openbare raadsvergadering van 12 december 2024.</text:p>
          </text:section>
        </text:section>
        <text:section text:name="regeling-sluiting_id1-3-2-3" text:style-name="regeling-sluiting">
          <text:section text:name="slotformulering_id1-3-2-3-1" text:style-name="slotformulering">
            <text:p text:style-name="al">DE RAAD VAN DE GEMEENTE WAALWIJK</text:p>
            <text:p text:style-name="al"/>
          </text:section>
          <text:section text:name="ondertekening_id1-3-2-3-2">
            <text:p><text:span text:style-name="deze">Namens deze,</text:span></text:p>
            <text:p><text:span text:style-name="ondertekening_naam">
            <text:span text:style-name="voornaam">de griffier, de voorzitter,</text:span>
            <text:span text:style-name="achternaam"/>
          </text:span></text:p>
            <text:p><text:span text:style-name="functie">Jeroen Deneer, Sacha Ausems</text:span></text:p>
          </text:section>
          <text:section text:name="ondertekening_id1-3-2-3-3">
            <text:p><text:span text:style-name="functie"/></text:p>
          </text:section>
        </text:section>
        <text:section text:name="bijlage_id1-3-2-4" text:style-name="bijlage">
          <text:p text:style-name="bijlage_top"/>
          <text:p text:style-name="artikel_kop_titel"><text:span text:style-name="nr">Tarieventabel, behorende bij de Legesverordening 2025</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arief</text:span>
                  </text:p>
                </table:table-cell>
              </table:table-row>
              <table:table-row table:style-name="row">
                <table:table-cell table:style-name="entry" table:number-rows-spanned="1" table:number-columns-spanned="1">
                  <text:p text:style-name="table_al">
                    <text:span text:style-name="nadrukvet">Aanduiding</text:span>
                  </text:p>
                </table:table-cell>
                <table:table-cell table:style-name="entry" table:number-rows-spanned="1" table:number-columns-spanned="1">
                  <text:p text:style-name="table_al">
                    <text:span text:style-name="nadrukvet">Tekst</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text:span>
                    </text:span>
                  </text:p>
                </table:table-cell>
                <table:table-cell table:style-name="entry" table:number-rows-spanned="1" table:number-columns-spanned="1">
                  <text:p text:style-name="table_al">
                    <text:span text:style-name="nadrukvet">
                      <text:span text:style-name="nadrukcur">Burgerlijke stan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text:span>
                  </text:p>
                </table:table-cell>
                <table:table-cell table:style-name="entry" table:number-rows-spanned="1" table:number-columns-spanned="1">
                  <text:p text:style-name="table_al">
                    <text:span text:style-name="nadrukvet">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en voor de omzetting van een geregistreerd partnerschap in een huwelijk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vanaf 09.00 t/m 17.00 uur</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vanaf 18.00 t/m 21.00 uur</text:p>
                </table:table-cell>
                <table:table-cell table:style-name="entry" table:number-rows-spanned="1" table:number-columns-spanned="1">
                  <text:p text:style-name="table_al">€ 624,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ndag tot en met vrijdag vanaf 22.00 t/m 23.00 uur</text:p>
                </table:table-cell>
                <table:table-cell table:style-name="entry" table:number-rows-spanned="1" table:number-columns-spanned="1">
                  <text:p text:style-name="table_al">€ 737,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aterdag vanaf 09.00 t/m 17.00 uur</text:p>
                </table:table-cell>
                <table:table-cell table:style-name="entry" table:number-rows-spanned="1" table:number-columns-spanned="1">
                  <text:p text:style-name="table_al">€ 769,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aterdag vanaf 18.00 t/m 21.00 uur</text:p>
                </table:table-cell>
                <table:table-cell table:style-name="entry" table:number-rows-spanned="1" table:number-columns-spanned="1">
                  <text:p text:style-name="table_al">€1.116,3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aterdag vanaf 22.00 t/m 23.00 uur</text:p>
                </table:table-cell>
                <table:table-cell table:style-name="entry" table:number-rows-spanned="1" table:number-columns-spanned="1">
                  <text:p text:style-name="table_al">€1.116,35</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ondag vanaf 09.00 t/m 17.00 uur</text:p>
                </table:table-cell>
                <table:table-cell table:style-name="entry" table:number-rows-spanned="1" table:number-columns-spanned="1">
                  <text:p text:style-name="table_al">€ 769,5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zondag vanaf 18.00 t/m 22.00 uur</text:p>
                </table:table-cell>
                <table:table-cell table:style-name="entry" table:number-rows-spanned="1" table:number-columns-spanned="1">
                  <text:p text:style-name="table_al">€1.347,2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Zondag vanaf 22.00 t/m 23.00 uur</text:p>
                </table:table-cell>
                <table:table-cell table:style-name="entry" table:number-rows-spanned="1" table:number-columns-spanned="1">
                  <text:p text:style-name="table_al">€1.347,2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huwelijken tussen 09:00 en 17:00 uur voor Paswijzerhouders worden geen leges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text:span>
                  </text:p>
                </table:table-cell>
                <table:table-cell table:style-name="entry" table:number-rows-spanned="1" table:number-columns-spanned="1">
                  <text:p text:style-name="table_al">
                    <text:span text:style-name="nadrukvet">Trouwlocati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voor het benoemen van een eigen tijdelijke trouwlocatie bedraagt:</text:p>
                </table:table-cell>
                <table:table-cell table:style-name="entry" table:number-rows-spanned="1" table:number-columns-spanned="1">
                  <text:p text:style-name="table_al">€ 200,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voor de aanvraag van een ondernemer om een locatie te laten benoemen tot trouwlocatie voor 5 jaar:</text:p>
                </table:table-cell>
                <table:table-cell table:style-name="entry" table:number-rows-spanned="1" table:number-columns-spanned="1">
                  <text:p text:style-name="table_al">€ 60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text:span>
                  </text:p>
                </table:table-cell>
                <table:table-cell table:style-name="entry" table:number-rows-spanned="1" table:number-columns-spanned="1">
                  <text:p text:style-name="table_al">
                    <text:span text:style-name="nadrukvet">Huwelijksvoltrekking of registratie of omzetting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text:span>
                  </text:p>
                </table:table-cell>
                <table:table-cell table:style-name="entry" table:number-rows-spanned="1" table:number-columns-spanned="1">
                  <text:p text:style-name="table_al">
                    <text:span text:style-name="nadrukvet">Administratief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administratief huwelijk bedraagt het tarief:</text:p>
                </table:table-cell>
                <table:table-cell table:style-name="entry" table:number-rows-spanned="1" table:number-columns-spanned="1">
                  <text:p text:style-name="table_al">€ 167,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5</text:span>
                  </text:p>
                </table:table-cell>
                <table:table-cell table:style-name="entry" table:number-rows-spanned="1" table:number-columns-spanned="1">
                  <text:p text:style-name="table_al">
                    <text:span text:style-name="nadrukvet">Aanwijzing buitengewoon ambtenaar van de burgerlijke stand voor één dag en uittreksel huwelijksbevoegd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 74,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 175,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voor het verstrekken van een uittreksel huwelijksbevoegdheid bedraagt:</text:p>
                </table:table-cell>
                <table:table-cell table:style-name="entry" table:number-rows-spanned="1" table:number-columns-spanned="1">
                  <text:p text:style-name="table_al">€ 29,9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voor het in behandeling nemen van een aanvraag tot het verstrekken van een stuk (waaronder het meertalig modelformulier) als bedoeld in artikel 2 van de Wet rechten burgerlijke stand, is het tarief zoals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6</text:span>
                  </text:p>
                </table:table-cell>
                <table:table-cell table:style-name="entry" table:number-rows-spanned="1" table:number-columns-spanned="1">
                  <text:p text:style-name="table_al">
                    <text:span text:style-name="nadrukvet">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7</text:span>
                  </text:p>
                </table:table-cell>
                <table:table-cell table:style-name="entry" table:number-rows-spanned="1" table:number-columns-spanned="1">
                  <text:p text:style-name="table_al">
                    <text:span text:style-name="nadrukvet">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gereserveerde datum en/of locatie voor de huwelijksvoltrekking, registratie van het partnerschap of omzetting van het geregistreerd partnerschap in een huwelijk te annuleren of te wijzigen binnen een periode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28 dagen voorafgaand aan die gereserveerde datum: 15% van de oorspronkelijk verschuldigde leges met een minimum van</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able:table-cell table:style-name="entry" table:number-rows-spanned="1" table:number-columns-spanned="1">
                  <text:p text:style-name="table_al">b. Annuleren of verzetten tussen de vier en twaalf weken voor het geplande tijdstip</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able:table-cell table:style-name="entry" table:number-rows-spanned="1" table:number-columns-spanned="1">
                  <text:p text:style-name="table_al">c. Voor het verzetten langer dan twaalf weken voor het geplande tijdstip zijn geen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8</text:span>
                  </text:p>
                </table:table-cell>
                <table:table-cell table:style-name="entry" table:number-rows-spanned="1" table:number-columns-spanned="1">
                  <text:p text:style-name="table_al">
                    <text:span text:style-name="nadrukvet">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26,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2</text:span>
                    </text:span>
                  </text:p>
                </table:table-cell>
                <table:table-cell table:style-name="entry" table:number-rows-spanned="1" table:number-columns-spanned="1">
                  <text:p text:style-name="table_al">
                    <text:span text:style-name="nadrukvet">
                      <text:span text:style-name="nadrukcur">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9</text:span>
                  </text:p>
                </table:table-cell>
                <table:table-cell table:style-name="entry" table:number-rows-spanned="1" table:number-columns-spanned="1">
                  <text:p text:style-name="table_al">
                    <text:span text:style-name="nadrukvet">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het Besluit Paspoortgel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0</text:span>
                  </text:p>
                </table:table-cell>
                <table:table-cell table:style-name="entry" table:number-rows-spanned="1" table:number-columns-spanned="1">
                  <text:p text:style-name="table_al">
                    <text:span text:style-name="nadrukvet">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het Besluit Paspoortgel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het Besluit Paspoortgel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1 a</text:span>
                  </text:p>
                </table:table-cell>
                <table:table-cell table:style-name="entry" table:number-rows-spanned="1" table:number-columns-spanned="1">
                  <text:p text:style-name="table_al">
                    <text:span text:style-name="nadrukvet">Optie en naturalis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tie: medeopterende minderjari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aturalisatie: meenaturaliserende minderjari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het Besluit optie- en naturalisatiegel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3</text:span>
                    </text:span>
                  </text:p>
                </table:table-cell>
                <table:table-cell table:style-name="entry" table:number-rows-spanned="1" table:number-columns-spanned="1">
                  <text:p text:style-name="table_al">
                    <text:span text:style-name="nadrukvet">
                      <text:span text:style-name="nadrukcur">Rijbewijz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2</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opgenomen in bijlage VI, onderdeel rijbewijs, van de Regeling tarieven Dienst Wegverkeer genoemde bedrag, vermeerderd met het in het artikel 104b van het Reglement rijbewijzen genoemde bedr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3</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een eigen verklaring rijbewij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neer de nieuwe rijkstarieven bekend zijn worden deze tarieven overeenkomstig aangepa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maximumtarief opgenomen in bijlage VI, onderdeel rijbewijs, van de Regeling tarieven Dienst Wegverkeer genoemde bedr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4</text:span>
                    </text:span>
                  </text:p>
                </table:table-cell>
                <table:table-cell table:style-name="entry" table:number-rows-spanned="1" table:number-columns-spanned="1">
                  <text:p text:style-name="table_al">
                    <text:span text:style-name="nadrukvet">
                      <text:span text:style-name="nadrukcur">Verstrekkingen in het kader van de basisregistratie persoonsgegeven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4</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5</text:span>
                  </text:p>
                </table:table-cell>
                <table:table-cell table:style-name="entry" table:number-rows-spanned="1" table:number-columns-spanned="1">
                  <text:p text:style-name="table_al">
                    <text:span text:style-name="nadrukvet">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13,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7</text:span>
                  </text:p>
                </table:table-cell>
                <table:table-cell table:style-name="entry" table:number-rows-spanned="1" table:number-columns-spanned="1">
                  <text:p text:style-name="table_al">
                    <text:span text:style-name="nadrukvet">Schriftelijke verstrekk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de Regeling basisregistratie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1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5</text:span>
                    </text:span>
                  </text:p>
                </table:table-cell>
                <table:table-cell table:style-name="entry" table:number-rows-spanned="1" table:number-columns-spanned="1">
                  <text:p text:style-name="table_al">
                    <text:span text:style-name="nadrukvet">
                      <text:span text:style-name="nadrukcur">Bestuursstuk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gemeentebegroting (beleidsbegroting)</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gemeentebegroting (beheersbegroting)</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xemplaar van de jaarrekening van de gemeente (beheersrekening)</text:p>
                </table:table-cell>
                <table:table-cell table:style-name="entry" table:number-rows-spanned="1" table:number-columns-spanned="1">
                  <text:p text:style-name="table_al">€18,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bedraagt ter zake van het in behandeling nemen van een aanvraag tot het verstrekken van: het gemeenteblad, per pagina</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6 </text:span>
                    </text:span>
                  </text:p>
                </table:table-cell>
                <table:table-cell table:style-name="entry" table:number-rows-spanned="1" table:number-columns-spanned="1">
                  <text:p text:style-name="table_al">
                    <text:span text:style-name="nadrukvet">
                      <text:span text:style-name="nadrukcur">Vastgoedinformatie en register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2</text:span>
                  </text:p>
                </table:table-cell>
                <table:table-cell table:style-name="entry" table:number-rows-spanned="1" table:number-columns-spanned="1">
                  <text:p text:style-name="table_al">
                    <text:span text:style-name="nadrukvet">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register, bedoeld in artikel 57, eerste lid, van de Woningwet</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3</text:span>
                  </text:p>
                </table:table-cell>
                <table:table-cell table:style-name="entry" table:number-rows-spanned="1" table:number-columns-spanned="1">
                  <text:p text:style-name="table_al">
                    <text:span text:style-name="nadrukvet">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gevens uit de gemeentelijke kadastrale/topografische informatie, per object</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ter zake van het verlenen van inzage in een kadastrale/topografische kaart, desgewenst tevens inhoudende de verstrekking van een reproductie op papier op formaat A3 of A4</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7</text:span>
                    </text:span>
                  </text:p>
                </table:table-cell>
                <table:table-cell table:style-name="entry" table:number-rows-spanned="1" table:number-columns-spanned="1">
                  <text:p text:style-name="table_al">
                    <text:span text:style-name="nadrukvet">
                      <text:span text:style-name="nadrukcur">Overige publiekszak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4</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5</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attestatie de vita (internationaal, uitgezonderd t.b.v. pensio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verkrijgen van een bewijs van in leven zijn (nationaal, uitgezonderd t.b.v. pensio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verklaring van Nederlanderschap</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de Regeling vergoeding verklaring omtrent het gedrag en gedragsverklaring aanbeste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maximumtarief zoal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8</text:span>
                    </text:span>
                  </text:p>
                </table:table-cell>
                <table:table-cell table:style-name="entry" table:number-rows-spanned="1" table:number-columns-spanned="1">
                  <text:p text:style-name="table_al">
                    <text:span text:style-name="nadrukvet">
                      <text:span text:style-name="nadrukcur">Gemeentearchief/informatievoorziening/kopiekos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6</text:span>
                  </text:p>
                </table:table-cell>
                <table:table-cell table:style-name="entry" table:number-rows-spanned="1" table:number-columns-spanned="1">
                  <text:p text:style-name="table_al">
                    <text:span text:style-name="nadrukvet">Naspeuringen in gemeentearchief, register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 Een deel van een kwartier wordt voor de berekening van de leges als één kwartier beschouwd.</text:p>
                </table:table-cell>
                <table:table-cell table:style-name="entry" table:number-rows-spanned="1" table:number-columns-spanned="1">
                  <text:p text:style-name="table_al">€29,5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eader-printafdruk van een bij de gemeente berustend stuk op:</text:p>
                </table:table-cell>
                <table:table-cell table:style-name="entry"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Formaat A4</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Formaat A3</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Formaat A2</text:p>
                </table:table-cell>
                <table:table-cell table:style-name="entry" table:number-rows-spanned="1" table:number-columns-spanned="1">
                  <text:p text:style-name="table_al">€ 6,9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Formaat A1</text:p>
                </table:table-cell>
                <table:table-cell table:style-name="entry" table:number-rows-spanned="1" table:number-columns-spanned="1">
                  <text:p text:style-name="table_al">€ 8,7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Formaat A0 of bouwtekening op origineel formaat</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nverminderd het dit hoofdstuk 1.26 bepaalde, bedraagt het tarief ter zake van het in behandeling nemen van een aanvraag tot het verkrijgen van een afschrift van of uittreksel uit de berustende registers van de Burgerlijke Stand en de daarbij behorende bijlagen of uit andere archiefbescheiden, per akte of set bijlagen</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Foto’s en prentbriefkaarten waarvan de gemeente het auteursrecht bezit. De gemeente verstrekt uitsluitend afdrukken of bestanden van gedigitaliseerd materiaal. Voor het verstekken van fotografische reproducties (z/w of kleur) worden de kosten uit deze paragraaf verhoogd met de kosten (inclusief de arbeidstijd) die voorafgaand aan het in behandeling nemen van de aanvraag zijn medegedeeld en blijken deze uit een begroting die door of vanwege het colleg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bedraagt ter zake van het in behandeling nemen van een aanvraag tot het maken van een scan van een nog niet gedigitaliseerd origineel (resolutie 300 dpi), per opname</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Het tarief bedraagt ter zake van het in behandeling nemen van een aanvraag tot het verstrekken van een reproductie van een digitale foto of prentbriefkaart (300 dpi, tiff-bestand):</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de reproductie wordt opgestuurd per e-mail, per bestand</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reproductie wordt gebrand op cd-rom, per opname</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 1.9.4.2.2 berekende bedrag wordt verhoogd met eenmalige kosten voor de cd-rom, per benodigde cd-rom</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de reproductie wordt geleverd als afdruk (z/w en kleur) op A4 papier (200 grams) in origineel formaa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de reproductie wordt geleverd als afdruk (z/w en kleur) op fotopapier (A4) in origineel formaat</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gebruik van een afdruk of scan van beeldmateriaal voor commerciële doeleinden is een gebruiksvergoeding verschuldigd, waarvoor het tarief bedraagt, per stuk</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voor het afhandelen van het toezenden van prints, afdrukken, kopieën, gedigitaliseerd materiaal (via e-mail of andere drager) etc. bedraagt, per zending</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tarief bedraagt voor het verstrekken van een print, afdruk, kopie (al dan niet in digitale vorm) van een eerder door de gemeente verzonden, verstrekte of voor digitale raadpleging beschikbaar gestelde brief, rapportage, taxatieverslag, beschikking of belastingaanslag/WOZ-beschikking aan de belanghebbende of een gemachtigde van de belanghebbende: Voor een print, afdruk, kopie (al dan niet in digitale vorm) van een taxatieverslag, een belastingaanslag of WOZ-beschikking worden de leges uitsluitend in rekening gebracht als de hierop vermelde gegevens raadpleegbaar zijn via de website of het digitale loket van de gemeente Waalwijk.</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7</text:span>
                  </text:p>
                </table:table-cell>
                <table:table-cell table:style-name="entry" table:number-rows-spanned="1" table:number-columns-spanned="1">
                  <text:p text:style-name="table_al">
                    <text:span text:style-name="nadrukvet">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dat niet valt onder een al genoemd tarief in deze ver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9</text:span>
                    </text:span>
                  </text:p>
                </table:table-cell>
                <table:table-cell table:style-name="entry" table:number-rows-spanned="1" table:number-columns-spanned="1">
                  <text:p text:style-name="table_al">
                    <text:span text:style-name="nadrukvet">
                      <text:span text:style-name="nadrukcur">Bijzondere wet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29</text:span>
                  </text:p>
                </table:table-cell>
                <table:table-cell table:style-name="entry" table:number-rows-spanned="1" table:number-columns-spanned="1">
                  <text:p text:style-name="table_al">
                    <text:span text:style-name="nadrukvet">Huisvest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huisvestingsvergunning als bedoeld in artikel 8, eerste lid, van de Huisvestingswet 2014:</text:p>
                </table:table-cell>
                <table:table-cell table:style-name="entry" table:number-rows-spanned="1" table:number-columns-spanned="1">
                  <text:p text:style-name="table_al">€ 325,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eling in een urgentiecategorie als bedoeld in artikel 13, tweede lid, van de Huisvestingswet 2014:</text:p>
                </table:table-cell>
                <table:table-cell table:style-name="entry" table:number-rows-spanned="1" table:number-columns-spanned="1">
                  <text:p text:style-name="table_al">€ 32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0</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5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6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1</text:span>
                  </text:p>
                </table:table-cell>
                <table:table-cell table:style-name="entry" table:number-rows-spanned="1" table:number-columns-spanned="1">
                  <text:p text:style-name="table_al">
                    <text:span text:style-name="nadrukvet">Wet op de kansspelen</text:span>
                  </text:p>
                </table:table-cell>
                <table:table-cell table:style-name="entry" table:number-rows-spanned="1" table:number-columns-spanned="1"/>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of meerdere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voor een periode van drie jaar voor één of meerdere kansspelautomaten, voor de eerste kansspelautomaat:</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periode van meer dan vier jaar of voor onbepaalde tijd voor één of meerdere kansspelautomaten,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57,4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4 lid 1 van de Verordening speelautomaten (hallen)</text:p>
                </table:table-cell>
                <table:table-cell table:style-name="entry" table:number-rows-spanned="1" table:number-columns-spanned="1">
                  <text:p text:style-name="table_al">€1.972,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2</text:span>
                  </text:p>
                </table:table-cell>
                <table:table-cell table:style-name="entry" table:number-rows-spanned="1" table:number-columns-spanned="1">
                  <text:p text:style-name="table_al">
                    <text:span text:style-name="nadrukvet">Algemene verordening ondergrondse infrastructuren (AVOI) gemeente Waalwijk.</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ter zake van het in behandeling nemen van een aanvraag tot het verkrijgen van een vergunning ingevolge van de Algemene Verordening Ondergrondse Infrastructuren (AVOI) van de gemeente Waalwijk voor de aanleg van kabels, c.q. leidingen of ter zake van het in behandeling nemen van een melding in verband met het verkrijgen van instemming, toestemming en vergunning omtrent tijdstip, plaats en werkwijze van uitvoering van werkzaamheden als bedoeld in artikel 5.4, eerste lid, van de Telecommunicatiewet, per locatie voor een ononderbroken tracé,</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een lengte van 100 meter</text:p>
                </table:table-cell>
                <table:table-cell table:style-name="entry" table:number-rows-spanned="1" table:number-columns-spanned="1">
                  <text:p text:style-name="table_al">€ 39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lengte van 100 tot en met 500 meter</text:p>
                </table:table-cell>
                <table:table-cell table:style-name="entry" table:number-rows-spanned="1" table:number-columns-spanned="1">
                  <text:p text:style-name="table_al">€ 51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lengte van meer dan 500 meter wordt het onder b vermelde tarief verhoogd voor elke 100 meter boven 500 meter of gedeelte daarvan, met een bedrag va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25 m1, per locatie voor een ononderbroken tracé:</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met betrekking tot een melding overleg moet plaatsvinden tussen gemeente, andere beheerders van openbare gemeentegrond en de aanbieder van het netwerk, wordt het op grond van dit hoofdstuk berekende bedrag verhoogd met:</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met betrekking tot een melding onderzoek naar de status van de kabel plaatsvindt, wordt het op grond van dit hoofdstuk berekende bedrag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een begroting als bedoeld in het vierde lid,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3</text:span>
                  </text:p>
                </table:table-cell>
                <table:table-cell table:style-name="entry" table:number-rows-spanned="1" table:number-columns-spanned="1">
                  <text:p text:style-name="table_al">
                    <text:span text:style-name="nadrukvet">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 (jaarontheffing)</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ntheffing als bedoeld in artikel 87 van het Reglement verkeersregels en verkeerstekens 1990: (dagontheffing)</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ntheffing als bedoeld in artikel 9.1 van de Regeling voertuigen:</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strekking van een gehandicaptenparkeerkaart als bedoeld in artikel 49 van het Besluit administratieve bepalingen inzake het wegverkeer (BABW):</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een vervangende parkeerkaart als bedoeld in artikel 9.1 van de Regeling Voertuigen</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bedrag als genoemd onder lid e. wordt verhoogd met het bedrag, dat aan de door de gemeente aangestelde medisch adviseur voor de ter zake te verrichten wettelijke verplichte medische keuring verschuldigd is.</text:p>
                </table:table-cell>
                <table:table-cell table:style-name="entry" table:number-rows-spanned="1" table:number-columns-spanned="1">
                  <text:p text:style-name="table_al">€ 70,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ot het verkrijgen van een ontheffing voor toegang tot de Promenade met een motorvoertuig voor de periode van één jaar</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het aanbrengen van mutaties in een ontheffing, als bedoeld onder lid g.</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het aanbrengen van markering, paal en borden ter aanduiding van een nieuwe belanghebbendenparkeerplaats (bord E9 uit bijlage I RVV 1990 + kentekenbord + bord wegsleepregeling)</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et verplaatsen van een bestaande belanghebbende parkeerplaats</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het aanbrengen van een nieuw onderbord met kenteken (bedrag is incl. bord)</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t verkrijgen van een parkeerontheffing in het kader van een specifieke blauwe zone voor 2 jaar</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et verkrijgen, verlengen of wijzigen van een gemarkeerde plaats (individuele gehandicaptenparkeerplaats) bij de woning of het werkadres als bedoeld in art. 26 van het Reglement Verkeersregels en Verkeerstekens, exclusief medische keuring (incl. verkeersbesluit)</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Het tarief bedraagt voor het in behandeling nemen van een aanvraag tot een besluit als bedoeld in art. 34 jo 12 van het Besluit administratieve bepalingen inzake het wegverkeer (tijdelijke verkeersmaatregel)</text:p>
                </table:table-cell>
                <table:table-cell table:style-name="entry" table:number-rows-spanned="1" table:number-columns-spanned="1">
                  <text:p text:style-name="table_al">€ 58,55</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Het tarief bedraagt voor de aanleg van de individuele gehandicaptenparkeerplaats</text:p>
                </table:table-cell>
                <table:table-cell table:style-name="entry" table:number-rows-spanned="1" table:number-columns-spanned="1">
                  <text:p text:style-name="table_al">€319,80</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Het tarief bedraagt bij verplaatsing (aanleggen) van de individuele gehandicapten parkeerplaats</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4</text:span>
                  </text:p>
                </table:table-cell>
                <table:table-cell table:style-name="entry" table:number-rows-spanned="1" table:number-columns-spanned="1">
                  <text:p text:style-name="table_al">
                    <text:span text:style-name="nadrukvet">Luchtvaartwet</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aanvragen van een verklaring van geen bezwaar in het kader van vergunningverlening krachtens de Luchtvaartwet (helikopterlandingen en het oplaten van ballonn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5</text:span>
                  </text:p>
                </table:table-cell>
                <table:table-cell table:style-name="entry" table:number-rows-spanned="1" table:number-columns-spanned="1">
                  <text:p text:style-name="table_al">
                    <text:span text:style-name="nadrukvet">Wet op de lijkbezorgi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een vergunning voor het opgraven/herbegraven van lijk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een vergunning tot het plaatsen van een enkele gedenkplaat of enkel gedenktek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een vergunning tot het plaatsen van een dubbele gedenkplaat of dubbel gedenktek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6</text:span>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op verzoek:</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van onderzoek dan wel het verstrekken van informatie uit de archieven, per verstrekking</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strekken van inlichtingen uit het Milieu Informatie Systeem of het Bodem Informatie Systeem, per verstrekking</text:p>
                </table:table-cell>
                <table:table-cell table:style-name="entry" table:number-rows-spanned="1" table:number-columns-spanned="1">
                  <text:p text:style-name="table_al">€ 58,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verstrekken van inlichtingen als bedoeld in lid 2 worden deze kosten verhoogd met telkens:</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able:table-cell table:style-name="entry" table:number-rows-spanned="1" table:number-columns-spanned="1">
                  <text:p text:style-name="table_al">per uur voor elk uur of deel daarvan, waarbij die kosten voorafgaand aan het in behandeling nemen van de aanvraag zijn medegedeeld en blijken uit een begroting die door of vanwege het college is opgesteld.</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strekken van een incidentele ontheffing ‘12 dagen regeling’ in de zin van art. 2:21 lid 1 sub b van het Activiteitenbesluit jo artikel 4:3 APV</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7</text:span>
                  </text:p>
                </table:table-cell>
                <table:table-cell table:style-name="entry" table:number-rows-spanned="1" table:number-columns-spanned="1">
                  <text:p text:style-name="table_al">
                    <text:span text:style-name="nadrukvet">Binnenwate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als bedoeld in art. 6 van de Woonschepenverordening (ligplaatsvergunning)</text:p>
                </table:table-cell>
                <table:table-cell table:style-name="entry" table:number-rows-spanned="1" table:number-columns-spanned="1">
                  <text:p text:style-name="table_al">€29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8</text:span>
                  </text:p>
                </table:table-cell>
                <table:table-cell table:style-name="entry" table:number-rows-spanned="1" table:number-columns-spanned="1">
                  <text:p text:style-name="table_al">
                    <text:span text:style-name="nadrukvet">Openbare ruimte</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realiseren van een uitweg bij woningen, per strekkende meter breedte, gemeten op de perceelsgrens. Exclusief het eventueel verplaatsen van voorzieningen t.b.v. nutsbedrijven.</text:p>
                </table:table-cell>
                <table:table-cell table:style-name="entry" table:number-rows-spanned="1" table:number-columns-spanned="1">
                  <text:p text:style-name="table_al">€445,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wijderen van een uitweg bij woningen, per strekkende meter breedte, gemeten op de perceelsgrens.</text:p>
                </table:table-cell>
                <table:table-cell table:style-name="entry" table:number-rows-spanned="1" table:number-columns-spanned="1">
                  <text:p text:style-name="table_al">€445,8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realiseren van een uitweg bij een bedrijfspand, per vierkante meter gerekend tussen de wegkant en de perceelsgrens. Exclusief het eventueel verplaatsen van voorzieningen t.b.v. nutsbedrijven.</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wijderen van een uitweg bij een bedrijfspand, per vierkante meter gerekend tussen de wegkant en de perceelsgrens.</text:p>
                </table:table-cell>
                <table:table-cell table:style-name="entry" table:number-rows-spanned="1" table:number-columns-spanned="1">
                  <text:p text:style-name="table_al">€ 8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39</text:span>
                  </text:p>
                </table:table-cell>
                <table:table-cell table:style-name="entry" table:number-rows-spanned="1" table:number-columns-spanned="1">
                  <text:p text:style-name="table_al">
                    <text:span text:style-name="nadrukvet">APV</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tot het verkrijgen van een vergunning ingevolge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inzamelen van geld of goed (o.a. collecte)</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ter beschikking stellen van vuurwerk voor consumenten tijdens de verkoopdag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gebruik van explosieven zoals bedoeld in de Algemene Plaatselijke Verordening</text:p>
                </table:table-cell>
                <table:table-cell table:style-name="entry" table:number-rows-spanned="1" table:number-columns-spanned="1">
                  <text:p text:style-name="table_al">€438,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houden van sampling</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het optreden als straatartiest of straatfotograaf</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een ontheffing op het verbod vuur te stok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een ontheffing van het verbod om in de openlucht geluidhinder te veroorzaken per keer</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 het houden van straatmuziek, geldig voor één dag</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oor het maken van geluid door middel van één geluidswagen, per dag of gedeelte daarva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oor het uitoefenen van een bedrijf in een door de Burgemeester aangewezen gebouw en/of voor een door de Burgemeester aangewezen bedrijfsmatige activiteit</text:p>
                </table:table-cell>
                <table:table-cell table:style-name="entry" table:number-rows-spanned="1" table:number-columns-spanned="1">
                  <text:p text:style-name="table_al">€341,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op verzoek verzegelen van een geluidsbegrenzer in een bedrijf waarop het Activiteitenbesluit milieubeheer van toepassing is</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op verzoek verzegelen van een geluidsbegrenzer in een bedrijf waarvoor in de vergunning voorschriften zijn gegeven voor het afgrendelen en verzegelen van een geluidsbegrenzer</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op verzoek opnieuw verzegelen van een geluidsbegrenzer in een bedrijf als bedoeld in 4.3 van de APV tenzij verbreking noodzakelijk was en vooraf gemeld</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voor het verlenen van een ontheffing voor geluidhinder in de openlucht muziek bij evenementen als bedoeld in artikel 4:6 APV bedraagt</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et tarief voor het verlenen van een ontheffing voor het in werking hebben van toestellen/geluidsapparaten of handelingen te verrichten die voor een omwonende of voor de omgeving geluidshinder veroorzaken als bedoeld in artikel 4:6 APV bedraagt:</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1.10</text:span>
                    </text:span>
                  </text:p>
                </table:table-cell>
                <table:table-cell table:style-name="entry" table:number-rows-spanned="1" table:number-columns-spanned="1">
                  <text:p text:style-name="table_al">
                    <text:span text:style-name="nadrukvet">
                      <text:span text:style-name="nadrukcur">Diver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1.40</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of wijzigen van een vergunning, ontheffing, vrijstelling voor zover daarvoor niet elders in dit hoofdstuk een tarief is opgenomen</text:p>
                </table:table-cell>
                <table:table-cell table:style-name="entry" table:number-rows-spanned="1" table:number-columns-spanned="1">
                  <text:p text:style-name="table_al">€117,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toetsen en/of beoordelen van een programma, rapport, berekening of onderzoek (onder meer Programma van eisen, brandveiligheid, constructieve gegevens of een onderzoek naar bouwfysische elementen)</text:p>
                </table:table-cell>
                <table:table-cell table:style-name="entry" table:number-rows-spanned="1" table:number-columns-spanned="1">
                  <text:p text:style-name="table_al">€175,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onder a. is niet van toepassing wanneer genoemde documenten deel uitmaken van een vergunning en/of melding. Het onder b. genoemde tarief wordt een keer per te toetsen of te beoordelen document geheven, ongeacht het aantal toetsen of beoordeling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beschikking op een aanvraag, voor zover daarvoor niet elders in deze tabel of in een andere wettelijke regeling een tarief is opgenomen, hierbij is een WOZ-beschikking ex art 26 of 28 Wet WOZ uitgesloten van legesheffing</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het verkrijgen van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fwijking en in aanvulling op lid 3 worden de bouwkosten als volgt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De bouwkosten worden bepaald op basis van "de meest recente versie van de normkostentabel ‘Basisbedragen bouwleges 2024 Noord-Brabant’" van Casadata. Hier wordt in de tabellen bouwkosten voor de legeskosten voor alle gebouwen uitgezonderd woonvoorzieningen, uitgegaan van een standaard uitvoeringsniveau. Voor woonvoorzieningen wordt het afwerkingsniveau hoogwaardig toegepast. Voor alle uitvoeringsniveaus geldt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Indien het bedrag niet op basis van onderdeel 1 bepaald kan worden: Het bedrag waarvoor de aannemer zich heeft verbonden het werk tot stand te brengen (de aannemingssom), de omzetbelasting daarin niet begrepen als bedoeld in paragraaf 1, eerste lid, van de Uniforme administratieve voorwaarden voor de uitvoering van werken en van technische installatiewerken 2012 (UAV 2012;Stcrt. 2012, 1567),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De meest recente uitgave van bovenvermelde normkostentabel "Basisbedragen bouwleges 2024 Noord-Brabant" ligt ter inzage bij de gemeente Waalwijk, Taxandriaweg 6 te Waalwijk (gemeentehu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1.</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2</text:span>
                    </text:span>
                  </text:p>
                </table:table-cell>
                <table:table-cell table:style-name="entry" table:number-rows-spanned="1" table:number-columns-spanned="1">
                  <text:p text:style-name="table_al">
                    <text:span text:style-name="nadrukvet">
                      <text:span text:style-name="nadrukcur">Voorfase</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principe-aanvraag betrekking heeft op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behandeling nemen van een aanvraag tot spreek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behandeling nemen van een principe -aanvraag</text:p>
                </table:table-cell>
                <table:table-cell table:style-name="entry" table:number-rows-spanned="1" table:number-columns-spanned="1">
                  <text:p text:style-name="table_al">€ 258,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behandelen op de intaketafel voor zover van toepassing, eenvoudige strijdigheid met omgevingsplan</text:p>
                </table:table-cell>
                <table:table-cell table:style-name="entry" table:number-rows-spanned="1" table:number-columns-spanned="1">
                  <text:p text:style-name="table_al">€ 517,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behandelen op de omgevingstafel voor zover van toepassing, complexe strijdigheid met omgevingsplan</text:p>
                </table:table-cell>
                <table:table-cell table:style-name="entry" table:number-rows-spanned="1" table:number-columns-spanned="1">
                  <text:p text:style-name="table_al">€ 2.587,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dien in het kader van een omgevingsoverleg een andere in dit hoofdstuk opgenomen dienst dient te worden uitgevoerd, wordt het tarief van het omgevingsoverleg vermeerderd met de leges voor die dienst, zoals vermeld in deze tarieventab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3</text:span>
                    </text:span>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0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200.000 tot € 500.000:</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500.000 tot € 2.500.000:</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ext:p text:style-name="table_al">0,8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103.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waarbij sprake is van een bouw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 0 tot € 25.000:</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517,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 25.000 tot € 50.000:</text:p>
                </table:table-cell>
                <table:table-cell table:style-name="entry" table:number-rows-spanned="1" table:number-columns-spanned="1">
                  <text:p text:style-name="table_al">3,5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 50.000 tot € 200.000:</text:p>
                </table:table-cell>
                <table:table-cell table:style-name="entry" table:number-rows-spanned="1" table:number-columns-spanned="1">
                  <text:p text:style-name="table_al">3,04%</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 200.000 tot € 500.000:</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 500.000 tot € 2.500.000:</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 2.500.000:</text:p>
                </table:table-cell>
                <table:table-cell table:style-name="entry" table:number-rows-spanned="1" table:number-columns-spanned="1">
                  <text:p text:style-name="table_al">2,51%</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310.5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genoemd onder lid 1 worden in voorkomende gevallen verhoogd als vol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12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de voorgaande onderdelen van dit artikel wordt indien sprake is van een buitenplanse omgevingsplanactiviteit (BOPA) het tarief verhoogd me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activiteiten die overeenkomen met de gevallen zoals deze zijn opgenomen en opgesomd in de bij de verordening horende bijlage 1:</text:p>
                </table:table-cell>
                <table:table-cell table:style-name="entry" table:number-rows-spanned="1" table:number-columns-spanned="1">
                  <text:p text:style-name="table_al">€ 663,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overige activiteiten die niet overeenkomen met de gevallen zoals genoemd onder a:</text:p>
                </table:table-cell>
                <table:table-cell table:style-name="entry" table:number-rows-spanned="1" table:number-columns-spanned="1">
                  <text:p text:style-name="table_al">€ 7.327,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67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4</text:span>
                    </text:span>
                  </text:p>
                </table:table-cell>
                <table:table-cell table:style-name="entry" table:number-rows-spanned="1" table:number-columns-spanned="1">
                  <text:p text:style-name="table_al">
                    <text:span text:style-name="nadrukvet">
                      <text:span text:style-name="nadrukcur">Activiteiten met betrekking tot cultureel erfgoed en werelderfgo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mgevingsplanactiviteit danwel buitenplanse omgevingsplanactiviteit of bij toepassing van de gemeentelijke Erfgoedverordening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slopen, verstoren, verplaatsen of wijzigen van een monument of voorbeschermd monument danwel het herstellen of gebruiken van een monument of voorbeschermd monument op een wijze waardoor het wordt ontsierd of in gevaar gebracht:</text:p>
                </table:table-cell>
                <table:table-cell table:style-name="entry" table:number-rows-spanned="1" table:number-columns-spanned="1">
                  <text:p text:style-name="table_al">€ 238,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de activiteit bestaat uit maatregelen ter verduurzaming van het monument als bedoeld in bijlage 2 van deze tarieventabel, vinden de leges onder lid 2.8.1.a van dit artikel geen toepassing. (Groene lege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 danwel het herstellen of gebruiken van een monument of voorbeschermd monument op een wijze waardoor het wordt ontsierd of in gevaar gebracht:</text:p>
                </table:table-cell>
                <table:table-cell table:style-name="entry" table:number-rows-spanned="1" table:number-columns-spanned="1">
                  <text:p text:style-name="table_al">€ 478,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ctiviteit bestaat uit maatregelen ter verduurzaming van het monument als bedoeld in bijlage 2 van deze tarieventabel, vinden de leges onder lid a van dit artikel geen toepass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1</text:span>
                  </text:p>
                </table:table-cell>
                <table:table-cell table:style-name="entry" table:number-rows-spanned="1" table:number-columns-spanned="1">
                  <text:p text:style-name="table_al">
                    <text:span text:style-name="nadrukvet">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5</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2.12 lid 1 als het gaat om een activiteit voor het installeren van een gesloten bodemenergiesysteem is een tarief verschuldigd van:</text:p>
                </table:table-cell>
                <table:table-cell table:style-name="entry" table:number-rows-spanned="1" table:number-columns-spanned="1">
                  <text:p text:style-name="table_al">€ 4.039,5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3</text:span>
                  </text:p>
                </table:table-cell>
                <table:table-cell table:style-name="entry" table:number-rows-spanned="1" table:number-columns-spanned="1">
                  <text:p text:style-name="table_al">
                    <text:span text:style-name="nadrukvet">Overige milieubelastende activiteiten (afdeling 3.2 tot en met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4.039,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7.405,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text:p>
                </table:table-cell>
                <table:table-cell table:style-name="entry" table:number-rows-spanned="1" table:number-columns-spanned="1">
                  <text:p text:style-name="table_al">€10.09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14 t/m 2.20 </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6</text:span>
                    </text:span>
                  </text:p>
                </table:table-cell>
                <table:table-cell table:style-name="entry" table:number-rows-spanned="1" table:number-columns-spanned="1">
                  <text:p text:style-name="table_al">
                    <text:span text:style-name="nadrukvet">
                      <text:span text:style-name="nadrukcur">Lozings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7</text:span>
                    </text:span>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28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voor een omgevingsplanactiviteit:</text:p>
                </table:table-cell>
                <table:table-cell table:style-name="entry" table:number-rows-spanned="1" table:number-columns-spanned="1">
                  <text:p text:style-name="table_al">€ 295,55</text:p>
                </table:table-cell>
              </table:table-row>
              <table:table-row table:style-name="row">
                <table:table-cell table:style-name="entry" table:number-rows-spanned="1" table:number-columns-spanned="1"/>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1.029,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8</text:span>
                    </text:span>
                  </text:p>
                </table:table-cell>
                <table:table-cell table:style-name="entry" table:number-rows-spanned="1" table:number-columns-spanned="1">
                  <text:p text:style-name="table_al">
                    <text:span text:style-name="nadrukvet">
                      <text:span text:style-name="nadrukcur">Overige 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12,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OF objecten plaatsen op de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Geluid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entry" table:number-rows-spanned="1" table:number-columns-spanned="1">
                  <text:p text:style-name="table_al">€ 1.55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97,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een omgevingsplanactiviteit danwel buitenplanse omgevingsplanactiviteit:</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 1.097,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in één aanvraag zowel onderdeel b, sub 1 als onderdeel b, sub 2 van toepassing is, wordt alleen het hoogste tarief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9</text:span>
                    </text:span>
                  </text:p>
                </table:table-cell>
                <table:table-cell table:style-name="entry" table:number-rows-spanned="1" table:number-columns-spanned="1">
                  <text:p text:style-name="table_al">
                    <text:span text:style-name="nadrukvet">
                      <text:span text:style-name="nadrukcur">Maatwerkvoorschrif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 bouwactiviteiten die het bouwen van nieuwe bouwwerken betreffen als bedoeld in artikel 4.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 het gebruik van een bouwwerk, bedoeld in artikel 6.1 van het Besluit bouwwerken leefomgeving;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aatwerkvoorschrift:</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of vergunningvoorschriften bij milieubelastende activiteiten/ wijziging maatwerkvoorschriften of vergunningvoorschrift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een aanvraag om maatwerkvoorschrift(-en) of een vergunningvoorschrift krachtens artikel 4.5 van de Omgevingswet bedraagt het tarief bij</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aatwerkvoorschrift:</text:p>
                </table:table-cell>
                <table:table-cell table:style-name="entry" table:number-rows-spanned="1" table:number-columns-spanned="1">
                  <text:p text:style-name="table_al">€ 2.69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aatwerkvoorschriften, in afwijking van artikel 2.3, tweede lid, de som van het tarief onder a en per extra maatwerkvoorschrift:</text:p>
                </table:table-cell>
                <table:table-cell table:style-name="entry" table:number-rows-spanned="1" table:number-columns-spanned="1">
                  <text:p text:style-name="table_al">€ 1.34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aatwerkvoorschrift om afvalwater afkomstig van niet-industriële voedselbereiding te lozen zonder vetafscheider en slibvangput: </text:p>
                </table:table-cell>
                <table:table-cell table:style-name="entry" table:number-rows-spanned="1" table:number-columns-spanned="1">
                  <text:p text:style-name="table_al">€ 150,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 behandeling nemen van een aanvraag om wijziging van maatwerkvoorschriften of vergunningvoorschriften als bedoeld in artikel 4.5 Omgevingswet:</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in behandeling nemen van een aanvraag tot het intrekken van een maatwerkvoorschrift of vergunningvoorschrift als bedoeld in artikel 4.5 Omgev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0</text:span>
                    </text:span>
                  </text:p>
                </table:table-cell>
                <table:table-cell table:style-name="entry" table:number-rows-spanned="1" table:number-columns-spanned="1">
                  <text:p text:style-name="table_al">
                    <text:span text:style-name="nadrukvet">
                      <text:span text:style-name="nadrukcur">Gelijkwaard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1</text:span>
                    </text:span>
                  </text:p>
                </table:table-cell>
                <table:table-cell table:style-name="entry" table:number-rows-spanned="1" table:number-columns-spanned="1">
                  <text:p text:style-name="table_al">
                    <text:span text:style-name="nadrukvet">
                      <text:span text:style-name="nadrukcur">Overige tarie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548,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wijziging van voorschriften van een omgevingsvergunning, niet zijnde een vergunningsvoorschrift als bedoeld in artikel 4.5 Omgevingswet</text:p>
                </table:table-cell>
                <table:table-cell table:style-name="entry" table:number-rows-spanned="1" table:number-columns-spanned="1">
                  <text:p text:style-name="table_al">€2.69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intrekking van een voorschrift van een omgevingsvergunning, niet zijnde een vergunningvoorschrift als bedoeld in artikel 4. 5 Omgev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12.42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281,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2</text:span>
                    </text:span>
                  </text:p>
                </table:table-cell>
                <table:table-cell table:style-name="entry" table:number-rows-spanned="1" table:number-columns-spanned="1">
                  <text:p text:style-name="table_al">
                    <text:span text:style-name="nadrukvet">
                      <text:span text:style-name="nadrukcur">Modal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 100,00 en een maximum van € 1.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3.366,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1.097,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1.097,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milieukundig bodemrapport:</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rcheologisch bodemrapport:</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eluid- of luchtrapport betreffende de geluid- of luchtbelasting:</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koestisch rapport betreffende de interne en externe geluidwering of nagalm van een bouwwerk:</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ecologisch onderzoeksrapport:</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milieueffectrapportage (MER):</text:p>
                </table:table-cell>
                <table:table-cell table:style-name="entry" table:number-rows-spanned="1" table:number-columns-spanned="1">
                  <text:p text:style-name="table_al">€ 8.079,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verkeer- en parkeeronderzoek</text:p>
                </table:table-cell>
                <table:table-cell table:style-name="entry" table:number-rows-spanned="1" table:number-columns-spanned="1">
                  <text:p text:style-name="table_al">€ 490,0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nderzoek EV</text:p>
                </table:table-cell>
                <table:table-cell table:style-name="entry" table:number-rows-spanned="1" table:number-columns-spanned="1">
                  <text:p text:style-name="table_al">€ 274,5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anmeldnotitie MER</text:p>
                </table:table-cell>
                <table:table-cell table:style-name="entry" table:number-rows-spanned="1" table:number-columns-spanned="1">
                  <text:p text:style-name="table_al">€ 274,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goede onderbouwing van de effecten op de fysieke leefomgeving (Goflo)</text:p>
                </table:table-cell>
                <table:table-cell table:style-name="entry" table:number-rows-spanned="1" table:number-columns-spanned="1">
                  <text:p text:style-name="table_al">€ 274,5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een niet in de voorgaande onderdelen genoemd rapport:</text:p>
                </table:table-cell>
                <table:table-cell table:style-name="entry" table:number-rows-spanned="1" table:number-columns-spanned="1">
                  <text:p text:style-name="table_al">€ 27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06,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dvies van de gemeentelijke adviescommissie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261,3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dat uitsluitend betrekking heeft op het aspect monumenten</text:p>
                </table:table-cell>
                <table:table-cell table:style-name="entry" table:number-rows-spanned="1" table:number-columns-spanned="1">
                  <text:p text:style-name="table_al">€ 261,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dviescommissie Agrarische Bouwaanvragen</text:p>
                </table:table-cell>
                <table:table-cell table:style-name="entry" table:number-rows-spanned="1" table:number-columns-spanned="1">
                  <text:p text:style-name="table_al">€ 89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van de Adviescommissie Agrarische Bouwaanvragen en hiertoe een bedrijfsbezoek wordt afgelegd</text:p>
                </table:table-cell>
                <table:table-cell table:style-name="entry" table:number-rows-spanned="1" table:number-columns-spanned="1">
                  <text:p text:style-name="table_al">€ 98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advies in andere gevallen dan bedoeld in de onderdelen a tot en met 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1">
                  <text:p text:style-name="table_al">
                    <text:span text:style-name="nadrukvet">Advies met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3</text:span>
                    </text:span>
                  </text:p>
                </table:table-cell>
                <table:table-cell table:style-name="entry" table:number-rows-spanned="1" table:number-columns-spanned="1">
                  <text:p text:style-name="table_al">
                    <text:span text:style-name="nadrukvet">
                      <text:span text:style-name="nadrukcur">Verminder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voorgaande leden, bedraagt de vermindering maximaal het bedrag van de voor het in behandeling nemen van de aanvraag om de omgevingsvergunning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2.14</text:span>
                    </text:span>
                  </text:p>
                </table:table-cell>
                <table:table-cell table:style-name="entry" table:number-rows-spanned="1" table:number-columns-spanned="1">
                  <text:p text:style-name="table_al">
                    <text:span text:style-name="nadrukvet">
                      <text:span text:style-name="nadrukcur">Terugga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der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der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0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VERLENING VALLEND ONDER DE DIENSTENRICHTLIJN EN NIET VALLEND ONDER HOOFDSTUK 2</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1</text:span>
                    </text:span>
                  </text:p>
                </table:table-cell>
                <table:table-cell table:style-name="entry" table:number-rows-spanned="1" table:number-columns-spanned="1">
                  <text:p text:style-name="table_al">
                    <text:span text:style-name="nadrukvet">
                      <text:span text:style-name="nadrukcur">Horeca</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text:span>
                  </text:p>
                </table:table-cell>
                <table:table-cell table:style-name="entry" table:number-rows-spanned="1" table:number-columns-spanned="1">
                  <text:p text:style-name="table_al">
                    <text:span text:style-name="nadrukvet">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344,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ingevolge artikel 3 van de Alcoholwet (inclusief uittreksel inschrijving Kamer van Koophandel)</text:p>
                </table:table-cell>
                <table:table-cell table:style-name="entry" table:number-rows-spanned="1" table:number-columns-spanned="1">
                  <text:p text:style-name="table_al">€ 380,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aanbrengen van wijzigingen van een in dit hoofdstuk genoemde vergunning</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ontheffing als bedoeld in art. 35 van de Alcoholwet</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wijzigen van een ontheffing genoemd in artikel 3.1</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2</text:span>
                  </text:p>
                </table:table-cell>
                <table:table-cell table:style-name="entry" table:number-rows-spanned="1" table:number-columns-spanned="1">
                  <text:p text:style-name="table_al">
                    <text:span text:style-name="nadrukvet">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862,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andere prostitutiebedrijven dan bedoeld in onderdeel a:</text:p>
                </table:table-cell>
                <table:table-cell table:style-name="entry" table:number-rows-spanned="1" table:number-columns-spanned="1">
                  <text:p text:style-name="table_al">€1.86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andere seksbedrijven dan bedoeld in de onderdelen a en b:</text:p>
                </table:table-cell>
                <table:table-cell table:style-name="entry" table:number-rows-spanned="1" table:number-columns-spanned="1">
                  <text:p text:style-name="table_al">€1.86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3</text:span>
                  </text:p>
                </table:table-cell>
                <table:table-cell table:style-name="entry" table:number-rows-spanned="1" table:number-columns-spanned="1">
                  <text:p text:style-name="table_al">
                    <text:span text:style-name="nadrukvet">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heer in een seksinrichting of een escortbedrijf, als bedoeld in artikel 3.15, 2e lid van de APV</text:p>
                </table:table-cell>
                <table:table-cell table:style-name="entry" table:number-rows-spanned="1" table:number-columns-spanned="1">
                  <text:p text:style-name="table_al">€ 940,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duur van de vergunning (jaarlijkse verlenging)</text:p>
                </table:table-cell>
                <table:table-cell table:style-name="entry" table:number-rows-spanned="1" table:number-columns-spanned="1">
                  <text:p text:style-name="table_al">€ 78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3</text:span>
                    </text:span>
                  </text:p>
                </table:table-cell>
                <table:table-cell table:style-name="entry" table:number-rows-spanned="1" table:number-columns-spanned="1">
                  <text:p text:style-name="table_al">
                    <text:span text:style-name="nadrukvet">
                      <text:span text:style-name="nadrukcur">Winkeltijdenwe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4</text:span>
                  </text:p>
                </table:table-cell>
                <table:table-cell table:style-name="entry" table:number-rows-spanned="1" table:number-columns-spanned="1">
                  <text:p text:style-name="table_al">
                    <text:span text:style-name="nadrukvet">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 het overdragen van een toestemming om een ontheffing aan een ander, of het intrekking van een bedoelde ontheffing</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4</text:span>
                    </text:span>
                  </text:p>
                </table:table-cell>
                <table:table-cell table:style-name="entry" table:number-rows-spanned="1" table:number-columns-spanned="1">
                  <text:p text:style-name="table_al">
                    <text:span text:style-name="nadrukvet">
                      <text:span text:style-name="nadrukcur">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5</text:span>
                  </text:p>
                </table:table-cell>
                <table:table-cell table:style-name="entry" table:number-rows-spanned="1" table:number-columns-spanned="1">
                  <text:p text:style-name="table_al">
                    <text:span text:style-name="nadrukvet">Organiseren evenement</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venement tot 350 bezoekers (klein evenement)</text:p>
                </table:table-cell>
                <table:table-cell table:style-name="entry" table:number-rows-spanned="1" table:number-columns-spanned="1">
                  <text:p text:style-name="table_al">€ 17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evenement tot 350 bezoekers, passend binnen de voorwaarden van art 2.25 lid 2 APV (meld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evenement met 350 tot 1600 bezoekers</text:p>
                </table:table-cell>
                <table:table-cell table:style-name="entry" table:number-rows-spanned="1" table:number-columns-spanned="1">
                  <text:p text:style-name="table_al">€ 310,4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evenement boven 1600 bezoekers</text:p>
                </table:table-cell>
                <table:table-cell table:style-name="entry" table:number-rows-spanned="1" table:number-columns-spanned="1">
                  <text:p text:style-name="table_al">€ 620,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anvraag die voor het einde van de behandeltermijn wordt ingetrokken, wordt teruggaaf 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als bedoeld in lid 1 wordt aangevraagd minder dan 10 werkdagen voor de datum van het evenement, worden de volgens dit hoofdstuk verschuldigde leges verhoogd me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6</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5</text:span>
                    </text:span>
                  </text:p>
                </table:table-cell>
                <table:table-cell table:style-name="entry" table:number-rows-spanned="1" table:number-columns-spanned="1">
                  <text:p text:style-name="table_al">
                    <text:span text:style-name="nadrukvet">
                      <text:span text:style-name="nadrukcur">Standplaats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7</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8</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9</text:span>
                  </text:p>
                </table:table-cell>
                <table:table-cell table:style-name="entry" table:number-rows-spanned="1" table:number-columns-spanned="1">
                  <text:p text:style-name="table_al">
                    <text:span text:style-name="nadrukvet">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n voor het wijzigen/overschrijven van, een vergunning voor het innemen of hebben van een standplaats, bedoeld in artikel 5:18 van de Algemene plaatselijke verordening:</text:p>
                </table:table-cell>
                <table:table-cell table:style-name="entry" table:number-rows-spanned="1" table:number-columns-spanned="1">
                  <text:p text:style-name="table_al">€ 117,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6</text:span>
                    </text:span>
                  </text:p>
                </table:table-cell>
                <table:table-cell table:style-name="entry" table:number-rows-spanned="1" table:number-columns-spanned="1">
                  <text:p text:style-name="table_al">
                    <text:span text:style-name="nadrukvet">
                      <text:span text:style-name="nadrukcur">Huisvestingswet 2014 [en Wet goed verhuurderschap]</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0</text:span>
                  </text:p>
                </table:table-cell>
                <table:table-cell table:style-name="entry" table:number-rows-spanned="1" table:number-columns-spanned="1">
                  <text:p text:style-name="table_al">
                    <text:span text:style-name="nadrukvet">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respectievelijk tweede lid,] van de Huisvestingswet 2014:</text:p>
                </table:table-cell>
                <table:table-cell table:style-name="entry" table:number-rows-spanned="1" table:number-columns-spanned="1">
                  <text:p text:style-name="table_al">€ 32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1</text:span>
                  </text:p>
                </table:table-cell>
                <table:table-cell table:style-name="entry" table:number-rows-spanned="1" table:number-columns-spanned="1">
                  <text:p text:style-name="table_al">
                    <text:span text:style-name="nadrukvet">Vergunning samenvoegen woonruimte </text:span>
                  </text:p>
                </table:table-cell>
                <table:table-cell table:style-name="entry"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32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2</text:span>
                  </text:p>
                </table:table-cell>
                <table:table-cell table:style-name="entry" table:number-rows-spanned="1" table:number-columns-spanned="1">
                  <text:p text:style-name="table_al">
                    <text:span text:style-name="nadrukvet">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van de Huisvestingswet 2014:</text:p>
                </table:table-cell>
                <table:table-cell table:style-name="entry" table:number-rows-spanned="1" table:number-columns-spanned="1">
                  <text:p text:style-name="table_al">€32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3</text:span>
                  </text:p>
                </table:table-cell>
                <table:table-cell table:style-name="entry" table:number-rows-spanned="1" table:number-columns-spanned="1">
                  <text:p text:style-name="table_al">
                    <text:span text:style-name="nadrukvet">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32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4</text:span>
                  </text:p>
                </table:table-cell>
                <table:table-cell table:style-name="entry" table:number-rows-spanned="1" table:number-columns-spanned="1">
                  <text:p text:style-name="table_al">
                    <text:span text:style-name="nadrukvet">Splits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vergunning om een recht op een gebouw te splitsen in appartementsrechten, als bedoeld in artikel 22, eerst lid van de Huisvestingswet 2014:</text:p>
                </table:table-cell>
                <table:table-cell table:style-name="entry" table:number-rows-spanned="1" table:number-columns-spanned="1">
                  <text:p text:style-name="table_al">€26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5</text:span>
                  </text:p>
                </table:table-cell>
                <table:table-cell table:style-name="entry" table:number-rows-spanned="1" table:number-columns-spanned="1">
                  <text:p text:style-name="table_al">
                    <text:span text:style-name="nadrukvet">Intrekking aanvraag vergunning splitsen/onttrekken/samenvoegen/omzet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aanvraag die voor het einde van de behandeltermijn wordt ingetrokken, wordt teruggaaf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6</text:span>
                  </text:p>
                </table:table-cell>
                <table:table-cell table:style-name="entry" table:number-rows-spanned="1" table:number-columns-spanned="1">
                  <text:p text:style-name="table_al">
                    <text:span text:style-name="nadrukvet">Buiten behandeling stellen splitsen/onttrekken/samenvoegen/omzet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wordt teruggaaf 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7</text:span>
                  </text:p>
                </table:table-cell>
                <table:table-cell table:style-name="entry" table:number-rows-spanned="1" table:number-columns-spanned="1">
                  <text:p text:style-name="table_al">
                    <text:span text:style-name="nadrukvet">Aanvraag na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ze titel, bedraagt het tarief, indien de in dat onderdeel bedoelde aanvraag wordt ingediend na aanvang of gereedkomen van de activiteit: </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Kinderopva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8</text:span>
                  </text:p>
                </table:table-cell>
                <table:table-cell table:style-name="entry" table:number-rows-spanned="1" table:number-columns-spanned="1">
                  <text:p text:style-name="table_al">
                    <text:span text:style-name="nadrukvet">Kin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voor het in exploitatie nemen van een kindercentrum als bedoeld in artikel 1.45, eerste lid van de Wet kinderopvang, waarvoor een onderzoek door de GGD benodigd is</text:p>
                </table:table-cell>
                <table:table-cell table:style-name="entry" table:number-rows-spanned="1" table:number-columns-spanned="1">
                  <text:p text:style-name="table_al">€815,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voor bieden van een voorziening voor gastouderopvang (door gastouders) als bedoeld in artikel 1.45, tweede lid van de Wet kinderopvang, waarvoor een onderzoek van de GGD benodigd is</text:p>
                </table:table-cell>
                <table:table-cell table:style-name="entry" table:number-rows-spanned="1" table:number-columns-spanned="1">
                  <text:p text:style-name="table_al">€271,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voor het in exploitatie nemen van een gastouderbureau als bedoeld in artikel 1.45, eerste lid van de Wet kinderopvang, waarvoor een onderzoek door de GGD benodigd is</text:p>
                </table:table-cell>
                <table:table-cell table:style-name="entry" table:number-rows-spanned="1" table:number-columns-spanned="1">
                  <text:p text:style-name="table_al">€706,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mededeling van wijziging inzake het bieden van een voorziening voor gastouderopvang indien een reeds geregistreerde voorziening voor gastouderopvang op een ander adres op gaat vangen en er sprake is van een verkort inspectiebezoek</text:p>
                </table:table-cell>
                <table:table-cell table:style-name="entry" table:number-rows-spanned="1" table:number-columns-spanned="1">
                  <text:p text:style-name="table_al">€21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aragraaf 3.8</text:span>
                    </text:span>
                  </text:p>
                </table:table-cell>
                <table:table-cell table:style-name="entry" table:number-rows-spanned="1" table:number-columns-spanned="1">
                  <text:p text:style-name="table_al">
                    <text:span text:style-name="nadrukvet">
                      <text:span text:style-name="nadrukcur">In dit hoofdstuk niet benoemd beslu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Artikel 3.19</text:span>
                  </text:p>
                </table:table-cell>
                <table:table-cell table:style-name="entry" table:number-rows-spanned="1" table:number-columns-spanned="1">
                  <text:p text:style-name="table_al">
                    <text:span text:style-name="nadrukvet">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117,05</text:p>
                </table:table-cell>
              </table:table-row>
            </table:table>
            <text:p text:style-name="table_bottom"/>
          </text:section>
          <text:p text:style-name="al">Behorende bij raadsbesluit van 12 december 2024</text:p>
          <text:p text:style-name="al">De griffier van Waalwijk,</text:p>
          <text:p text:style-name="al">Jeroen Deneer</text:p>
          <text:p text:style-name="al"/>
        </text:section>
        <text:section text:name="bijlage_id1-3-2-5" text:style-name="bijlage">
          <text:p text:style-name="bijlage_top"/>
          <text:p text:style-name="artikel_kop_titel"><text:span text:style-name="label"> Bijlage </text:span> <text:span text:style-name="nr">1 Uitzonderingen adviesrecht van de gemeenteraad Waalwijk onder de Omgevingswet </text:span> </text:p>
          <text:p text:style-name="al">
          <text:span text:style-name="nadrukvet">Categorie 1: bouwactiviteit in afwijking van een toebedeelde functie</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2">
                  <text:p text:style-name="table_al">Reikwijdte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verrichten van een bouwactiviteit in strijd met de op grond van het geldende omgevingsplan toebedeelde functie </text:p>
                  <text:p text:style-name="table_al">met uitzondering van: </text:p>
                  <text:list text:style-name="id1-3-2-5-4-1-3-2-2-3">
                    <text:list-item text:style-override="id1-3-2-5-4-1-3-2-2-3-1">
                      <text:number>1.</text:number>
                      <text:p text:style-name="table_al">Bijbehorende bouwwerken of uitbreidingen daarvan binnen bestaand stedelijk gebied, zoals is aangeduid op de verbeelding van de ten tijde van de aanvraag geldende Omgevingsverordening Noord-Brabant; </text:p>
                    </text:list-item>
                    <text:list-item text:style-override="id1-3-2-5-4-1-3-2-2-3-2">
                      <text:number>2.</text:number>
                      <text:p text:style-name="table_al">Bijbehorende bouwwerken of uitbreidingen daarvan buiten bestaand stedelijk gebied, zoals is aangeduid op de verbeelding van de ten tijde van de aanvraag geldende Omgevingsverordening Noord-Brabant, met een hoogte van maximaal 5 m of een oppervlakte van maximaal 150 m2; </text:p>
                    </text:list-item>
                    <text:list-item text:style-override="id1-3-2-5-4-1-3-2-2-3-3">
                      <text:number>3.</text:number>
                      <text:p text:style-name="table_al">Bouwwerken, geen gebouw zijnde, of een gedeelte van een dergelijk bouwwerk met een maximale hoogte van 10 meter en een oppervlakte van maximaal 50 m2; </text:p>
                    </text:list-item>
                    <text:list-item text:style-override="id1-3-2-5-4-1-3-2-2-3-4">
                      <text:number>4.</text:number>
                      <text:p text:style-name="table_al">Een antenne-installatie niet hoger dan 40 meter; </text:p>
                    </text:list-item>
                    <text:list-item text:style-override="id1-3-2-5-4-1-3-2-2-3-5">
                      <text:number>5.</text:number>
                      <text:p text:style-name="table_al">Een gebouw ten behoeve van een infrastructurele of openbare voorziening voor zover het betreft: een bouwwerk ten behoeve van een nutsvoorziening, de waterhuishouding, het meten van de luchtkwaliteit, het telecommunicatieverkeer, het openbaar vervoer of het weg-, water- of luchtverkeer: </text:p>
                    </text:list-item>
                  </text:list>
                  <text:list text:style-name="id1-3-2-5-4-1-3-2-2-4">
                    <text:list-item text:style-override="id1-3-2-5-4-1-3-2-2-4-1">
                      <text:number>a.</text:number>
                      <text:p text:style-name="table_al">niet hoger dan 5 meter en </text:p>
                    </text:list-item>
                    <text:list-item text:style-override="id1-3-2-5-4-1-3-2-2-4-2">
                      <text:number>b.</text:number>
                      <text:p text:style-name="table_al">minder dan 50 m² oppervlakte </text:p>
                    </text:list-item>
                  </text:list>
                </table:table-cell>
              </table:table-row>
            </table:table>
            <text:p text:style-name="table_bottom"/>
          </text:section>
          <text:p text:style-name="al">
          <text:span text:style-name="nadrukondlijn">Toelichting begripsbepalingen en wijze van meten </text:span>
        </text:p>
          <text:p text:style-name="al">Voor de toepassing van in de hele lijst gebruikte begrippen wordt aangesloten bij de begripsbepalingen zoals die in de betreffende wetgeving en bestaande jurisprudentie zijn opgenomen, tenzij de specifieke artikelsgewijze daar van afwijkt . </text:p>
          <text:p text:style-name="al">
          <text:span text:style-name="nadrukondlijn">Artikelsgewijze toelichting </text:span>
        </text:p>
          <text:p text:style-name="al">Ad. 1.1 Aangewezen voor advies van de raad zijn het bouwen, aanleggen, realiseren van gebouwen en bouwwerken, geen gebouw zijnde (in strijd met de op grond van het geldende omgevingsplan toebedeelde functie). Hieronder wordt in ieder geval begrepen bebouwing ten behoeve van een of meerdere woningen, bedrijven, horeca, detailhandel, dienstverlening, energievoorzieningen, maatschappelijke voorzieningen (zoals educatieve, sociale en/of medische, sociaal-culturele, levensbeschouwelijke, welzijnsvoorzieningen). En daarnaast het oprichten of uitbreiden van nieuwe opstellingen van zonnevelden, windturbines (zowel in aantal turbines als in de hoogte daarvan) en andere installaties voor duurzame energie zoals biomassavergisting. De opgenomen uitzonderingen zijn gebaseerd op de Kruimellijst en sluiten daarmee aan bij de bestaande situatie onder de Wabo. </text:p>
          <text:p text:style-name="al">Bijbehorende bouwwerken en uitbreidingen daarvan met een bepaalde hoogte of oppervlakte buiten bestaand stedelijk gebied zijn aangewezen. De bepaling van hoogte en oppervlakte geldt afzonderlijk van elkaar. Het woordje ‘of’ betekent dat de bepaling van hoogte en oppervlakte beide afzonderlijk bepalen of een aanvraag om een buitenplanse omgevingsplanactiviteit (bopa) voor een bijbehorend bouwwerk en uitbreiding daarvan buiten bestaand stedelijk gebied moet worden voorgelegd aan de raad of niet. Is bijvoorbeeld de hoogte minder dan 5 meter maar de oppervlakte meer dan 150 m² dan is een advies van de raad nodig. </text:p>
          <text:p text:style-name="al">Bouwwerken die geen gebouwen zijn, zijn eveneens aangewezen als daarvoor een buitenplanse omgevingsplanactiviteit (bopa) nodig is en deze bouwwerken hoger zijn dan 10 meter én groter zijn dan 50 m². Of een bouwwerk geen gebouw is, wordt bepaald door de definitie van gebouw. Valt het niet onder die definitie dan is het geen gebouw. Het gaat om bouwwerken als vlaggenmasten of kunstwerken. Er is geen onderscheid gemaakt tussen binnen en buiten bestaand stedelijk gebied. </text:p>
          <text:p text:style-name="al">Onder een antenne installatie wordt hier verstaan: een installatie bestaande uit een antenne, een antennedrager, de bedrading en de al dan niet in een of meer techniekkasten opgenomen apparatuur, met de daarbij behorende bevestigingsconstructie. Bij het bepalen van de hoogte moet de installatie in uitgeschoven toestand beoordeeld worden. Een antenne-installatie met een hoogte van meer dan 40 meter is aangewezen als geval waarover de raad advies moet geven indien daarvoor een buitenplanse omgevingsplanactiviteit (bopa) wordt gevraagd. </text:p>
          <text:p text:style-name="al">In dit onderdeel worden bepaalde gebouwen ten behoeve van infrastructurele of openbare voorzieningen in openbaar gebied aangewezen. Als voor deze gebouwen een buitenplanse omgevingsplanactiviteit (bopa) wordt gevraagd, is een bindend advies van de raad nodig indien de gebouwen hoger zijn dan 5 meter én groter zijn dan 50 m².</text:p>
          <text:p text:style-name="al">
          <text:span text:style-name="nadrukvet">Categorie 2: Gebruik gronden en/of bestaande bebouwing in afwijking van de toebedeelde functie</text:span>
        </text:p>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2">
                  <text:p text:style-name="table_al">Reikwijdte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uisvesting van personen die geen huishouden vormen die niet voldoet aan de ‘Beleidsregels huisvesting arbeidsmigranten, vergunninghoudende vluchtelingen en overige personen die geen huishouden vormen gemeente Waalwijk’ die gelden op het moment dat de aanvraag wordt ingediend.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Het gebruiken van gronden en bouwwerken voor een periode van meer dan 10 jaar, met uitzondering van: </text:p>
                  <text:list text:style-name="id1-3-2-5-14-1-3-3-2-2">
                    <text:list-item text:style-override="id1-3-2-5-14-1-3-3-2-2-1">
                      <text:number>1.</text:number>
                      <text:p text:style-name="table_al">Het gebruiken van bestaande bouwwerken en van bij die bouwwerken aansluitend terrein binnen het bestaand stedelijk gebied zoals is aangeduid op de verbeelding van de ten tijde van de aanvraag geldende omgevingsverordening Noord-Brabant. </text:p>
                    </text:list-item>
                    <text:list-item text:style-override="id1-3-2-5-14-1-3-3-2-2-2">
                      <text:number>2.</text:number>
                      <text:p text:style-name="table_al">het gebruiken van gronden voor een niet-ingrijpende herinrichting van openbaar gebied. </text:p>
                    </text:list-item>
                    <text:list-item text:style-override="id1-3-2-5-14-1-3-3-2-2-3">
                      <text:number>3.</text:number>
                      <text:p text:style-name="table_al">het uitbreiden met maximaal 20 % van de bestaande oppervlakte van sportaccommodaties/velden, recreatieterreinen en begraafplaatsen. </text:p>
                    </text:list-item>
                  </text:list>
                </table:table-cell>
              </table:table-row>
            </table:table>
            <text:p text:style-name="table_bottom"/>
          </text:section>
          <text:p text:style-name="al">
          <text:span text:style-name="nadrukondlijn">Artikelsgewijze toelichting </text:span>
        </text:p>
          <text:p text:style-name="al">Ad 2.1 Het gaat hier om de logiesfunctie voor werknemers of de opvang van asielzoekers of andere categorieën vreemdelingen. Om op een verantwoorde wijze invulling te geven aan haar autonome bevoegdheid heeft het college beleidsregels vastgesteld; de ‘Beleidsregels huisvesting arbeidsmigranten, vergunninghoudende vluchtelingen en overige personen die geen huishouden vormen gemeente Waalwijk – 4e wijziging’. Wanneer een initiatief niet voldoet aan deze of actuelere beleidsregels is advies van de raad nodig. </text:p>
          <text:p text:style-name="al">Ad 2.2 Het gebruik van gronden en bouwwerken voor een periode van meer dan 10 jaar waarvoor een buitenplanse omgevingsplanactiviteit (bopa) nodig is, is aangewezen. De opgenomen uitzonderingen zijn gebaseerd op de Kruimellijst en sluiten daarmee aan bij de bestaande situatie onder de Wabo. </text:p>
          <text:p text:style-name="al">Voor de begrenzing van het bestaand stedelijk gebied wordt aangesloten bij de verbeelding van de Omgevingsverordening van de provincie Noord-Brabant zoals die geldt op het moment dat de aanvraag wordt ingediend. </text:p>
          <text:p text:style-name="al">Binnen de bebouwde kom is gebruik van bestaande bouwwerken niet aangewezen. Tijdelijk gebruik van gronden en bouwwerken voor de duur van maximaal 10 jaar is conform de huidige situatie ook niet aangewezen. </text:p>
          <text:p text:style-name="al">In onderdeel 2 wordt een uitzondering gemaakt voor niet-ingrijpende herinrichtingen van het openbaar gebied. Het gaat in dit geval bv om het aanleggen van een paar parkeerplaatsen in een groenstrook. Voor het bepalen van wat een ingrijpende herinrichting van openbaar gebied is, moeten de te verwachten gevolgen van de herinrichting voor omwonende en gebruikers van het desbetreffende gebied worden beschouwd. We sluiten daarbij aan bij jurisprudentie op dit onderdeel. </text:p>
          <text:p text:style-name="al">Onderdeel 3 is gebaseerd op de VNG handreiking. In dit onderdeel zijn uitbreidingen van sportaccommodaties/velden, recreatieterreinen en begraafplaatsen aangewezen. Er is geen onderscheid gemaakt tussen binnen en buiten bestaand stedelijk gebied. Indien de uitbreidingen groter zijn dan 20 % van de oppervlakte is advies van de raad nodig.</text:p>
        </text:section>
        <text:section text:name="bijlage_id1-3-2-6" text:style-name="bijlage">
          <text:p text:style-name="bijlage_top"/>
          <text:p text:style-name="hoofdstuk_kop"><text:span text:style-name="label"> Bijlage </text:span> <text:span text:style-name="nr">2</text:span> 
            <text:span text:style-name="nadrukvet">Lijst verduurzamende maatregelen monumenten, zoals bedoeld in artikelen 2.8 en 2.9 van de tarieventabel (‘groene leges’)</text:span>
          </text:p>
          <text:p text:style-name="al"> Tot de verduurzamende maatregelen worden gerekend:</text:p>
          <text:p text:style-name="al">a. Isolatie van dak, gevel, spouwmuur en vloer</text:p>
          <text:p text:style-name="al">b. Isolatieglas</text:p>
          <text:p text:style-name="al">c. Warmtepomp, bron: bodem, lucht of gevel</text:p>
          <text:p text:style-name="al">d. Warmtepompboiler/combinatiewarmtepomp</text:p>
          <text:p text:style-name="al">e. WTW voor ventilatie</text:p>
          <text:p text:style-name="al">f. Zonnepanelen</text:p>
          <text:p text:style-name="al">g. Zonnecollectoren/zonneboiler</text:p>
          <text:p text:style-name="al">h. LTV (lage temperatuur verwarming)</text:p>
          <text:p text:style-name="al">i. Douche WTW</text:p>
          <text:p text:style-name="al">j. Vraag-/druk-/CO2 gestuurde ventilatieroosters</text:p>
          <text:p text:style-name="al">k. Groen dak</text:p>
          <text:p text:style-name="al">l. Overige maatregelen die naar het oordeel van het College aantoonbaar bijdragen aan de beperking van de energievraag ofwel vermindering van de CO2-uitstoot ofwel bijdragen aan klimaatadapt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88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7 van de Paspoortwet]|[1.0:c:BWBR0005212&amp;artikel=7&amp;g=2024-01-01</meta:user-defined>
    <meta:user-defined meta:name="DC.source">artikel 2, tweede lid, van de Paspoortwet]|[1.0:c:BWBR0005212&amp;artikel=2&amp;lid=2&amp;g=2024-01-01</meta:user-defined>
    <meta:user-defined meta:name="DC.source">artikel 13.1a van de Omgevingswet]|[1.0:c:BWBR0037885&amp;artikel=13.1a&amp;g=2024-01-01</meta:user-defined>
    <meta:user-defined meta:name="OVERHEIDop.referentienummer">2024/066</meta:user-defined>
    <meta:user-defined meta:name="DCTERMS.alternative">Legesverordening 2025</meta:user-defined>
    <dc:language>nl</dc:language>
    <meta:user-defined meta:name="OVERHEIDop.locatietype/OVERHEIDop.gebiedsmarkering">Gemeente</meta:user-defined>
    <meta:user-defined meta:name="DC.title">Verordening van de raad van Waalwijk regelende de heffing en de invordering van leges 2025</meta:user-defined>
    <meta:user-defined meta:name="DCTERMS.W3CDTF/DCTERMS.available">2025-01-17</meta:user-defined>
    <meta:user-defined meta:name="DCTERMS.W3CDTF/OVERHEIDop.jaargang">2025</meta:user-defined>
    <meta:user-defined meta:name="OVERHEIDop.externeBijlage">Uitzonderingen adviesrecht van de gemeenteraad|exb-2025-1563</meta:user-defined>
    <meta:user-defined meta:name="OVERHEIDop.externeBijlage">Lijst verduurzamende maatregelen monumenten|exb-2025-1564</meta:user-defined>
    <meta:user-defined meta:name="OVERHEIDop.publicationIssue">18881</meta:user-defined>
    <meta:user-defined meta:name="OVERHEIDop.betreftRegeling">CVDR734302_1</meta:user-defined>
    <meta:user-defined meta:name="xs:date/OVERHEIDop.startdatum">2025-01-18</meta:user-defined>
    <meta:user-defined meta:name="OVERHEIDop.GmbID/DC.identifier">gmb-2025-18881</meta:user-defined>
    <meta:user-defined meta:name="OVERHEIDop.versieInformatie"/>
  </office:meta>
</office:document-meta>
</file>