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25 juli 2025) plaatsen van een schaftwagen en toilet op de parkeerplaats naast de Blankvoorn 2, sectie B nummer 938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33194  De parkeerplaats naast Blankvoorn 2, sectie B nummer 9385, Bergschenhoek. </text:p>
            <text:p text:style-name="common-al">Het tijdelijk (tot 25 juli 2025) plaatsen van een schaftwagen en toilet (verzonden 23-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8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3194</meta:user-defined>
    <dc:language>nl</dc:language>
    <meta:user-defined meta:name="OVERHEIDop.locatietype/OVERHEIDop.gebiedsmarkering">Adres</meta:user-defined>
    <meta:user-defined meta:name="OVERHEIDop.locatietype/OVERHEIDop.gebiedsmarkering">Perceel</meta:user-defined>
    <meta:user-defined meta:name="DC.title">Toestemming voor het tijdelijk (tot 25 juli 2025) plaatsen van een schaftwagen en toilet op de parkeerplaats naast de Blankvoorn 2, sectie B nummer 9385 te Bergschenhoek</meta:user-defined>
    <meta:user-defined meta:name="DCTERMS.W3CDTF/DCTERMS.available">2025-04-30</meta:user-defined>
    <meta:user-defined meta:name="DCTERMS.W3CDTF/OVERHEIDop.jaargang">2025</meta:user-defined>
    <meta:user-defined meta:name="OVERHEIDop.publicationIssue">188808</meta:user-defined>
    <meta:user-defined meta:name="OVERHEIDop.GmbID/DC.identifier">gmb-2025-188808</meta:user-defined>
    <meta:user-defined meta:name="OVERHEIDop.versieInformatie"/>
  </office:meta>
</office:document-meta>
</file>