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ncheonweg 12, Rozenburg - Wijzigen verleende vergunning zaaknummer 1200889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in afwijking van de eerder verleende vergunning d.d. 29 december 2023 (zaaknummer 12008897) voor het oprichten van een transformatorstation, waarbij de wijzigingen bestaan uit het gewijzigd uitvoeren van de materialisering en de locatie van de deuren in de wanden rond de spoelcellen.</text:p>
            <text:p text:style-name="common-al">Aanvrager: TenneT TSO B.V.</text:p>
            <text:p text:style-name="common-al">Zaaknummer: 13632047</text:p>
            <text:p text:style-name="common-al">DSO nummer: 2025030701059</text:p>
            <text:p text:style-name="common-al">Uitkomst besluit: verlenen</text:p>
            <text:p text:style-name="common-al">Datum besluit: 25-04-2025</text:p>
            <text:p text:style-name="common-al">Bezwaar in te dienen voor: 07-06-2025</text:p>
            <text:p text:style-name="common-al">Namens: Gemeente Haarlemmermeer</text:p>
            <text:p text:style-name="common-al">Wilt u de gepubliceerde documenten behorende bij deze bekendmaking in zien klik dan <text:a xlink:href="https://edataloket.odnzkg.nl/?q={&quot;search&quot;:&quot;1375727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8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7271</meta:user-defined>
    <meta:user-defined meta:name="DCTERMS.abstract">Bekendmaking van Gemeente Haarlemmermeer</meta:user-defined>
    <dc:language>nl</dc:language>
    <meta:user-defined meta:name="OVERHEIDop.locatietype/OVERHEIDop.gebiedsmarkering">Punt</meta:user-defined>
    <meta:user-defined meta:name="DC.title">Vergunning verleend - Incheonweg 12, Rozenburg - Wijzigen verleende vergunning zaaknummer 12008897</meta:user-defined>
    <meta:user-defined meta:name="DCTERMS.W3CDTF/DCTERMS.available">2025-04-30</meta:user-defined>
    <meta:user-defined meta:name="DCTERMS.W3CDTF/OVERHEIDop.jaargang">2025</meta:user-defined>
    <meta:user-defined meta:name="OVERHEIDop.publicationIssue">188803</meta:user-defined>
    <meta:user-defined meta:name="OVERHEIDop.GmbID/DC.identifier">gmb-2025-188803</meta:user-defined>
    <meta:user-defined meta:name="OVERHEIDop.versieInformatie"/>
  </office:meta>
</office:document-meta>
</file>