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5 juli 2025) plaatsen van een schaftwagen en toilet op de parkeerplaats tegenover Groeneweg 98, sectie A nummer 577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20652  De parkeerplaats tegenover Groeneweg 98, sectie A nummer 5770, Bergschenhoek. </text:p>
            <text:p text:style-name="common-al">Het tijdelijk (tot 25 juli 2025) plaatsen van een schaftwagen en toilet (verzonden 2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8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652</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25 juli 2025) plaatsen van een schaftwagen en toilet op de parkeerplaats tegenover Groeneweg 98, sectie A nummer 5770 te Bergschenhoek</meta:user-defined>
    <meta:user-defined meta:name="DCTERMS.W3CDTF/DCTERMS.available">2025-04-30</meta:user-defined>
    <meta:user-defined meta:name="DCTERMS.W3CDTF/OVERHEIDop.jaargang">2025</meta:user-defined>
    <meta:user-defined meta:name="OVERHEIDop.publicationIssue">188800</meta:user-defined>
    <meta:user-defined meta:name="OVERHEIDop.GmbID/DC.identifier">gmb-2025-188800</meta:user-defined>
    <meta:user-defined meta:name="OVERHEIDop.versieInformatie"/>
  </office:meta>
</office:document-meta>
</file>