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4 hebben wij aanvraag reguliere omgevingsvergunning voor het bouwen van een schuur op het adres Rembrandtstraat 17 7471H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88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346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12-2024 hebben wij aanvraag reguliere omgevingsvergunning voor het bouwen van een schuur op het adres Rembrandtstraat 17 7471HN Goor ontvangen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880</meta:user-defined>
    <meta:user-defined meta:name="OVERHEIDop.GmbID/DC.identifier">gmb-2025-18880</meta:user-defined>
    <meta:user-defined meta:name="OVERHEIDop.versieInformatie"/>
  </office:meta>
</office:document-meta>
</file>