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26 juli 2025) plaatsen van een schaftwagen en een dixi op de parkeerplaats nabij Bladmos 26, sectie A nummer 443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20587  De parkeerplaats nabij Bladmos 26, sectie A nummer 4433, Bergschenhoek. </text:p>
            <text:p text:style-name="common-al">Het tijdelijk (tot 26 juli 2025) plaatsen van een schaftwagen en een dixi (verzonden 23-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7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587</meta:user-defined>
    <dc:language>nl</dc:language>
    <meta:user-defined meta:name="OVERHEIDop.locatietype/OVERHEIDop.gebiedsmarkering">Adres</meta:user-defined>
    <meta:user-defined meta:name="OVERHEIDop.locatietype/OVERHEIDop.gebiedsmarkering">Perceel</meta:user-defined>
    <meta:user-defined meta:name="DC.title">Toestemming voor het tijdelijk (tot 26 juli 2025) plaatsen van een schaftwagen en een dixi op de parkeerplaats nabij Bladmos 26, sectie A nummer 4433 te Bergschenhoek</meta:user-defined>
    <meta:user-defined meta:name="DCTERMS.W3CDTF/DCTERMS.available">2025-04-30</meta:user-defined>
    <meta:user-defined meta:name="DCTERMS.W3CDTF/OVERHEIDop.jaargang">2025</meta:user-defined>
    <meta:user-defined meta:name="OVERHEIDop.publicationIssue">188796</meta:user-defined>
    <meta:user-defined meta:name="OVERHEIDop.GmbID/DC.identifier">gmb-2025-188796</meta:user-defined>
    <meta:user-defined meta:name="OVERHEIDop.versieInformatie"/>
  </office:meta>
</office:document-meta>
</file>