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ing gronduitgifteprijzen 2024-2025 gemeente Ling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ingewaard heeft op 22 april 2025 de grondprijzen voor het jaar 2024-2025 herziend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herziening grondprijzenbrief 2024-2025 treedt in werking op 1 mei 2025 en ligt tijdens de openingstijden van het gemeentehuis gedurende acht weken (van 1 mei 2025 tot en met 14 mei 2025) ter inzage bij de publieksbal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mmel, 30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79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Natuur en milieu | Organisatie en beleid</meta:user-defined>
    <meta:user-defined meta:name="OVERHEIDop.referentienummer">1294144-c975ae</meta:user-defined>
    <dc:language>nl</dc:language>
    <meta:user-defined meta:name="OVERHEIDop.locatietype/OVERHEIDop.gebiedsmarkering">Gemeente</meta:user-defined>
    <meta:user-defined meta:name="DC.title">Herziening gronduitgifteprijzen 2024-2025 gemeente Lingewaard</meta:user-defined>
    <meta:user-defined meta:name="DCTERMS.W3CDTF/DCTERMS.available">2025-05-01</meta:user-defined>
    <meta:user-defined meta:name="OVERHEIDop.externeBijlage">herz. grondprijzen 2024-2025 1|exb-2025-16143</meta:user-defined>
    <meta:user-defined meta:name="OVERHEIDop.externeBijlage">herz. grondprijzen 2024-2025 2|exb-2025-16144</meta:user-defined>
    <meta:user-defined meta:name="DCTERMS.W3CDTF/OVERHEIDop.jaargang">2025</meta:user-defined>
    <meta:user-defined meta:name="OVERHEIDop.publicationIssue">188794</meta:user-defined>
    <meta:user-defined meta:name="OVERHEIDop.GmbID/DC.identifier">gmb-2025-188794</meta:user-defined>
    <meta:user-defined meta:name="OVERHEIDop.versieInformatie"/>
  </office:meta>
</office:document-meta>
</file>