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DE GEVELS VAN EEN WOONCOMPLEX (BALKONS), BURGEMEESTER KUPERUSPLEIN 74 T/M 9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s van een wooncomplex (balkons) te Burgemeester Kuperusplein 74 t/m 95 Heerenveen (28-04-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879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9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9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1074</meta:user-defined>
    <dc:language>nl</dc:language>
    <meta:user-defined meta:name="OVERHEIDop.locatietype/OVERHEIDop.gebiedsmarkering">Vlak</meta:user-defined>
    <meta:user-defined meta:name="DC.title">VERLENING OMGEVINGSVERGUNNING,  VERANDEREN VAN DE GEVELS VAN EEN WOONCOMPLEX (BALKONS), BURGEMEESTER KUPERUSPLEIN 74 T/M 95 HEERENVEEN</meta:user-defined>
    <meta:user-defined meta:name="DCTERMS.W3CDTF/DCTERMS.available">2025-04-30</meta:user-defined>
    <meta:user-defined meta:name="DCTERMS.W3CDTF/OVERHEIDop.jaargang">2025</meta:user-defined>
    <meta:user-defined meta:name="OVERHEIDop.publicationIssue">188793</meta:user-defined>
    <meta:user-defined meta:name="OVERHEIDop.GmbID/DC.identifier">gmb-2025-188793</meta:user-defined>
    <meta:user-defined meta:name="OVERHEIDop.versieInformatie"/>
  </office:meta>
</office:document-meta>
</file>