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4 bomen ten behoeven van de aanleg van kabels en leidingen in het Kluyvergebied, Heertjeslaan 2629J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4-2025 </text:p>
            <text:p text:style-name="common-al">Heertjeslaan 2629JG Delft, |het kappen van 74 bomen ten behoeven van de aanleg van kabels en leidingen in het Kluyvergebie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7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21</meta:user-defined>
    <meta:user-defined meta:name="DCTERMS.abstract">BI9793 - Kapvergunning Kluyvergebied, TU Delf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kappen van 74 bomen ten behoeven van de aanleg van kabels en leidingen in het Kluyvergebied, Heertjeslaan 2629JG Delft</meta:user-defined>
    <meta:user-defined meta:name="DCTERMS.W3CDTF/DCTERMS.available">2025-04-30</meta:user-defined>
    <meta:user-defined meta:name="DCTERMS.W3CDTF/OVERHEIDop.jaargang">2025</meta:user-defined>
    <meta:user-defined meta:name="OVERHEIDop.publicationIssue">188791</meta:user-defined>
    <meta:user-defined meta:name="OVERHEIDop.GmbID/DC.identifier">gmb-2025-188791</meta:user-defined>
    <meta:user-defined meta:name="OVERHEIDop.versieInformatie"/>
  </office:meta>
</office:document-meta>
</file>