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Verordening Commissie Ruimtelijke Kwaliteit 2015 en de Wijzigingsverordening Commissie Ruimtelijke Kwalitei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on op Zand; </text:p>
            <text:p text:style-name="al">gezien het voorstel van het college van burgemeester en wethouders van 12 december 2023, nummer 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rdening Commissie Ruimtelijke Kwaliteit 2015 en de Wijzigingsverordening Commissie Ruimtelijke Kwaliteit 2015 in te trekken; </text:p>
              </text:list-item>
              <text:list-item text:style-override="id1-3-2-2-1-2-2">
                <text:number>2.</text:number>
                <text:p text:style-name="al">de Verordening Commissie Omgevingskwaliteit vast te stellen en op de gebruikelijke wijze bekend te maken; </text:p>
              </text:list-item>
              <text:list-item text:style-override="id1-3-2-2-1-2-3">
                <text:number>3.</text:number>
                <text:p text:style-name="al">de benoeming van de (plaatsvervangende) leden van de Commissie Omgevingskwaliteit en het inschakelen van externe adviseurs te mandateren aan het college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Loon op Zand van 8 februari 2024.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voorzitter, </text:span></text:p>
          </text:section>
          <text:section text:name="ondertekening_id1-3-2-3-4">
            <text:p><text:span text:style-name="functie"/></text:p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879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ot intrekking van de Verordening Commissie Ruimtelijke Kwaliteit 2015 en de Wijzigingsverordening Commissie Ruimtelijke Kwaliteit 201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790</meta:user-defined>
    <meta:user-defined meta:name="OVERHEIDop.GmbID/DC.identifier">gmb-2025-188790</meta:user-defined>
    <meta:user-defined meta:name="OVERHEIDop.versieInformatie"/>
  </office:meta>
</office:document-meta>
</file>