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Verzenddatum besluit:  22 april 2025</text:p>
            <text:p text:style-name="al">Intern kenmerk:    2025ABB0260-01</text:p>
            <text:p text:style-name="al">Omschrijving project: Het kappen van 4 st. Salix alba (Knotwilgen)  </text:p>
            <text:p text:style-name="al">Locatie:   Zwarthoofd uitbreiding van DC Lidl, nieuwe uitweg</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7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bomen</meta:user-defined>
    <meta:user-defined meta:name="DCTERMS.W3CDTF/DCTERMS.available">2025-04-30</meta:user-defined>
    <meta:user-defined meta:name="DCTERMS.W3CDTF/OVERHEIDop.jaargang">2025</meta:user-defined>
    <meta:user-defined meta:name="OVERHEIDop.publicationIssue">188788</meta:user-defined>
    <meta:user-defined meta:name="OVERHEIDop.GmbID/DC.identifier">gmb-2025-188788</meta:user-defined>
    <meta:user-defined meta:name="OVERHEIDop.versieInformatie"/>
  </office:meta>
</office:document-meta>
</file>