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lkenswaard, melding Besluit activiteiten leefomgeving, Pastoor Heerkensdreef t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Valkenswaard maakt bekend dat er een melding ingevolge het Besluit activiteiten leefomgeving (Bal) is ontvangen.</text:p>
            <text:p text:style-name="common-al">Bedrijf: Gemeente Valkenswaard</text:p>
            <text:p text:style-name="common-al">Locatie: Pastoor Heerkensdreef te Valkenswaard</text:p>
            <text:p text:style-name="common-al">Activiteit: MBA saneren van de bodem</text:p>
            <text:p text:style-name="common-al">Voor: Sanering door middel van afdekking terrein met een leeflaag</text:p>
            <text:p text:style-name="common-al">Datum melding: 26 maart 2025</text:p>
            <text:p text:style-name="common-al">DSO verzoeknummer: 202503260090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553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878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8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8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5536</meta:user-defined>
    <dc:language>nl</dc:language>
    <meta:user-defined meta:name="OVERHEIDop.locatietype/OVERHEIDop.gebiedsmarkering">Weg</meta:user-defined>
    <meta:user-defined meta:name="DC.title">Gemeente Valkenswaard, melding Besluit activiteiten leefomgeving, Pastoor Heerkensdreef te Valkenswaard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787</meta:user-defined>
    <meta:user-defined meta:name="OVERHEIDop.GmbID/DC.identifier">gmb-2025-188787</meta:user-defined>
    <meta:user-defined meta:name="OVERHEIDop.versieInformatie"/>
  </office:meta>
</office:document-meta>
</file>