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oor het oprichten van een kindcentrum op De Meet 3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10 van de Wabo</text:p>
            <text:p text:style-name="common-al">Onderwerp: ontwerp uitgebreide omgevingsvergunning Z-423866</text:p>
            <text:p text:style-name="common-al">Plangebied: De Meet 3 Nieuwe Niedorp</text:p>
            <text:p text:style-name="common-al">Doel plan: realisatie nieuw kindcentrum</text:p>
            <text:p text:style-name="common-al">Datum beschikking: 2 mei 2025</text:p>
            <text:p text:style-name="common-al"/>
            <text:p text:style-name="common-al">Ter inzage</text:p>
            <text:p text:style-name="common-al">De omgevingsvergunning ligt vanaf 2 mei 2025 gedurende 6 weken ter inzage. U kunt de omgevingsvergunning met de bijbehorende stukken gedurende de inzagetermijn digitaal opvragen bij omgeving@hollandskroon.nl. Wilt u meer informatie? Dan kunt u mailen naar omgeving@hollandskroon.nl of bellen naar telefoonnummer 088 – 321 5000. </text:p>
            <text:p text:style-name="common-al"/>
            <text:p text:style-name="common-al">Beroep indienen </text:p>
            <text:p text:style-name="common-al">Gedurende de beroepstermijn van 6 weken (start op 1 dag na bekendmaking van het besluit) hebben belanghebbende de mogelijkheid om beroep in te stellen. Stuur uw beroepschrift naar de Rechtbank Noord-Holland, Postbus 1621, 2003 BR Haarlem. </text:p>
            <text:p text:style-name="common-al">Het beroep moet schriftelijk (gemotiveerd, van datum voorzien en ondertekend) worden ingediend. Ook kunnen niet belanghebbende die eerder een zienswijze op dit plan hebben ingediend in beroep gaan tegen dit besluit. </text:p>
            <text:p text:style-name="common-al">Houdt u wel rekening met het relativiteitsvereiste. Op grond van het relativiteitsvereiste kan iemand geen succesvol beroep doen op een rechtsregel als die niet is geschreven om zijn belangen te beschermen. </text:p>
            <text:p text:style-name="common-al"/>
            <text:p text:style-name="common-al">Voorlopige voorziening </text:p>
            <text:p text:style-name="common-al">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 mei 2025, Namens deze: College van burgemeester en we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7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omgevingsvergunning voor het oprichten van een kindcentrum op De Meet 3  Nieuwe Niedorp</meta:user-defined>
    <meta:user-defined meta:name="DCTERMS.W3CDTF/DCTERMS.available">2025-05-02</meta:user-defined>
    <meta:user-defined meta:name="DCTERMS.W3CDTF/OVERHEIDop.jaargang">2025</meta:user-defined>
    <meta:user-defined meta:name="OVERHEIDop.publicationIssue">188786</meta:user-defined>
    <meta:user-defined meta:name="OVERHEIDop.GmbID/DC.identifier">gmb-2025-188786</meta:user-defined>
    <meta:user-defined meta:name="OVERHEIDop.versieInformatie"/>
  </office:meta>
</office:document-meta>
</file>