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Kunst en 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en 4 2025 mei vindt het evenement Kunst en Meer plaats. </text:p>
            <text:p text:style-name="al">Voor dit evenement zijn tijdelijke verkeersmaatregelen getroffen:</text:p>
            <text:p text:style-name="al"/>
            <text:p text:style-name="tussenkopcur">3 en 4 mei 2025 van 10.00 tot 16.30 uur:</text:p>
            <text:p text:style-name="al">Ten behoeve van Kunst en Meer hebben burgemeester en wethouders de volgende tijdelijke verkeersmaatregelen getroffen voor 3 en 4 mei 2025 van 09.00 tot 18.00 uur:</text:p>
            <text:p text:style-name="al">Het instellen van een parkeerverbod middels borden E01 van het RVV 1990 voor:</text:p>
            <text:p text:style-name="al">Zandspui, beide zijde tussen de Hoge Vaartkant tot de Hoge Bremberg;</text:p>
            <text:p text:style-name="al">Hoge Vaartkant beide zijde tussen de Zandspuit en huisnummer 139.</text:p>
            <text:p text:style-name="al"/>
            <text:p text:style-name="al">De verkeersmaatregelen zijn met borden aangegev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7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Kunst en M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84</meta:user-defined>
    <meta:user-defined meta:name="OVERHEIDop.GmbID/DC.identifier">gmb-2025-188784</meta:user-defined>
    <meta:user-defined meta:name="OVERHEIDop.versieInformatie"/>
  </office:meta>
</office:document-meta>
</file>