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 augustus 2025) plaatsen van een opslagcontainer op de parkeerplaats nabij Edelsteenweg 59, sectie A nummer 875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32369  Parkeerplaats nabij Edelsteenweg 59, sectie A nummer 8753, Berkel en Rodenrijs.</text:p>
            <text:p text:style-name="common-al">Het tijdelijk (tot 1 augustus 2025) plaatsen van een opslagcontainer (verzonden 22-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7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2369</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1 augustus 2025) plaatsen van een opslagcontainer op de parkeerplaats nabij Edelsteenweg 59, sectie A nummer 8753 te Berkel en Rodenrijs</meta:user-defined>
    <meta:user-defined meta:name="DCTERMS.W3CDTF/DCTERMS.available">2025-04-30</meta:user-defined>
    <meta:user-defined meta:name="DCTERMS.W3CDTF/OVERHEIDop.jaargang">2025</meta:user-defined>
    <meta:user-defined meta:name="OVERHEIDop.publicationIssue">188783</meta:user-defined>
    <meta:user-defined meta:name="OVERHEIDop.GmbID/DC.identifier">gmb-2025-188783</meta:user-defined>
    <meta:user-defined meta:name="OVERHEIDop.versieInformatie"/>
  </office:meta>
</office:document-meta>
</file>