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het HD-net door het verwijderen van een hogedrukleiding en HAS kast nabij J. Poortmanweg 29, sectie A 5349, 6775 en 676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99971  Nabij J. Poortmanweg 29, sectie A 5349, 6775 en 6769, Berkel en Rodenrijs.</text:p>
            <text:p text:style-name="common-al">Het aanpassen van het HD-net door het verwijderen van een hogedrukleiding en HAS kast (verzonden 22-04-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77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7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7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9971</meta:user-defined>
    <dc:language>nl</dc:language>
    <meta:user-defined meta:name="OVERHEIDop.locatietype/OVERHEIDop.gebiedsmarkering">Adres</meta:user-defined>
    <meta:user-defined meta:name="DC.title">Toestemming voor het aanpassen van het HD-net door het verwijderen van een hogedrukleiding en HAS kast nabij J. Poortmanweg 29, sectie A 5349, 6775 en 6769 te Berkel en Rodenrijs</meta:user-defined>
    <meta:user-defined meta:name="DCTERMS.W3CDTF/DCTERMS.available">2025-04-30</meta:user-defined>
    <meta:user-defined meta:name="DCTERMS.W3CDTF/OVERHEIDop.jaargang">2025</meta:user-defined>
    <meta:user-defined meta:name="OVERHEIDop.publicationIssue">188776</meta:user-defined>
    <meta:user-defined meta:name="OVERHEIDop.GmbID/DC.identifier">gmb-2025-188776</meta:user-defined>
    <meta:user-defined meta:name="OVERHEIDop.versieInformatie"/>
  </office:meta>
</office:document-meta>
</file>