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Zeewolde Verkeersbesluit voor het aanwijzen van parkeerplaatsen ten behoeve van het opladen van elektrische motorvoertuigen schuin naast Dasseburcht nummer 56 te Zeewolde. </text:p>
      <text:section text:name="regeling_id1-3-2" text:style-name="regeling">
        <text:section text:name="aanhef_id1-3-2-1" text:style-name="aanhef">
          <text:section text:name="context_id1-3-2-1-1" text:style-name="context">
            <text:p text:style-name="context.al">Zaaknummer 91188</text:p>
            <text:p text:style-name="context_bottom"/>
          </text:section>
          <text:p text:style-name="aanhef_wie">Burgemeester en wethouders van gemeente Zeewolde,</text:p>
          <text:p text:style-name="aanhef_wie">gelet op artikel 15, lid 1 van de Wegenverkeerswet 1994,</text:p>
          <text:p text:style-name="aanhef_wie">gelet op artikel 18, eerste lid, onder d, van de Wegenverkeerswet 1994 (WVG 1994),</text:p>
          <text:p text:style-name="aanhef_wie">gelet op artikel 12 van het Besluit Administratieve Bepalingen inzake het Wegverkeer (BABW),</text:p>
          <text:p text:style-name="aanhef_wie">gelet op het mandaatbesluit 22 december 2020,</text:p>
          <text:p text:style-name="aanhef_wie"/>
          <text:section text:name="considerans_id1-3-2-1-8" text:style-name="considerans">
            <text:p text:style-name="tussenkopcur">
            <text:span text:style-name="nadrukvet">Overwegingen ten aanzien van het besluit</text:span>
          </text:p>
            <text:p text:style-name="considerans.al">- dat de aanschaf en het gebruik van elektrische voertuigen in Nederland toeneemt;</text:p>
            <text:p text:style-name="considerans.al">
            <text:span text:style-name="nadrukcur">- </text:span>dat een (logisch) gevolg hiervan is, dat de vraag naar oplaadfaciliteiten voor elektrische voertuigen toeneemt;</text:p>
            <text:p text:style-name="considerans.al">
            <text:span text:style-name="nadrukcur">- </text:span>dat het plaatsen van oplaadpunten past binnen de duurzaamheidsambities van de gemeente Zeewolde;</text:p>
            <text:p text:style-name="considerans.al">- dat in het kader van de noodzaak tot verduurzaming van het nationale wagenpark de gemeente Zeewolde het plaatsen van laadpalen stimuleert;</text:p>
            <text:p text:style-name="considerans.al">
            <text:span text:style-name="nadrukcur"> -</text:span> dat het gebruik van elektrische voertuigen bijdraagt aan een schonere lucht, minder uitstoot van CO<text:span text:style-name="inf">2</text:span> en minder geluidsoverlast; </text:p>
            <text:p text:style-name="considerans.al">- dat het voorkomen of beperken van de door het autoverkeer veroorzaakte overlast, hinder of schade voor het milieu gewenst is;</text:p>
            <text:p text:style-name="considerans.al">- dat elektrisch rijden in Zeewolde wordt gefaciliteerd;</text:p>
            <text:p text:style-name="considerans.al">
            <text:span text:style-name="nadrukcur">- </text:span>dat particulieren die willen beschikken over een oplaadpunt op of aan de openbare weg hiertoe een aanvraag kunnen indienen bij de aanbieder van de oplaadinfrastructuur, die deze aanvraag op zijn beurt ter toetsing aan de gemeente voorlegt;</text:p>
            <text:p text:style-name="considerans.al">
            <text:span text:style-name="nadrukcur">- </text:span>dat bij brief van 25 april 2025, door MRA-e een verzoek is ingediend voor het plaatsen van een oplaadpaal en het aanwijzen van parkeerplaatsen voor het opladen van elektrische voertuigen aan Dasseburcht schuin naast nummer 56;</text:p>
            <text:p text:style-name="considerans.al">
            <text:span text:style-name="nadrukcur">-</text:span> dat in deze behoefte niet kan worden voorzien door reeds aanwezige oplaadpalen in de nabije omgeving of door parkeer- en oplaadmogelijkheden op eigen terrein;</text:p>
            <text:p text:style-name="considerans.al">
            <text:span text:style-name="nadrukcur">-</text:span> dat ondanks dat de afwegingen om tot een plaatsingslocatie te komen zeer zorgvuldig tot stand komt, kan op sommige plaatsen niet voorkomen worden dat de parkeerdruk (zeer gering) zal toenemen;</text:p>
            <text:p text:style-name="considerans.al">- dat deze (zeer geringe) toename noodzakelijk wordt geacht, gelet op het zwaarder wegend belang van faciliteren van een duurzame vervoersmogelijkheid en daarmee ook het verbeteren van de luchtkwaliteit;</text:p>
            <text:p text:style-name="considerans.al">- dat om deze reden er geen parkeerdrukmeting is gedaan;</text:p>
            <text:p text:style-name="considerans.al">
            <text:span text:style-name="nadrukcur">- </text:span>dat, mocht blijken dat de laadpaal zodanig veel wordt gebruikt, meer dan 3000 Kwh op jaarbasis, een tweede parkeerplaats bij de laadpaal wordt gecreëerd, die wordt aangewezen als parkeerplaats "uitsluitend opladen elektrische voertuigen";</text:p>
            <text:p text:style-name="considerans.al">- dat de parkeerplaats(en) onderdeel uitmaak/uitmaken van een weg die onder beheer is van de gemeente;</text:p>
            <text:p text:style-name="considerans.al">- dat conform artikel 24 van het Besluit Administratieve Bepalingen inzake het Wegverkeer overleg is geweest met de politie Zeewolde.</text:p>
            <text:p text:style-name="considerans.al"/>
            <text:p text:style-name="considerans_bottom"/>
          </text:section>
          <text:section text:name="afkondiging_id1-3-2-1-9"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Door het plaatsen van bord E4 van Bijlage 1 van het Reglement verkeersregels en verkeerstekens met als onderbord met tekst “uitsluitend opladen elektrische voertuigen” de parkeerplaats aan Dasseburcht, schuin naast nummer 56, aan te wijzen als parkeerplaats voor alleen het opladen van elektrische voertuigen.</text:p>
              </text:list-item>
              <text:list-item text:style-override="id1-3-2-2-1-2-2">
                <text:number>2.</text:number>
                <text:p text:style-name="al">Dat, mocht blijken dat de laadpaal zodanig veel gebruikt wordt (meer dan 3000 Kwh op jaarbasis) een tweede parkeerplaats bij de laadpaal wordt aangewezen als parkeerplaats "uitsluitend opladen elektrische voertuigen". </text:p>
              </text:list-item>
              <text:list-item text:style-override="id1-3-2-2-1-2-3">
                <text:number>3.</text:number>
                <text:p text:style-name="al">Dat de bekendmaking van dit verkeersbesluit geschiedt door plaatsing van dit besluit in het Gemeenteblad en de gemeentepagina. Eveneens wordt hiervan een mededeling gedaan in de plaatselij­ke krant.</text:p>
              </text:list-item>
            </text:list>
            <text:p text:style-name="tekst_bottom"/>
          </text:section>
        </text:section>
        <text:section text:name="regeling-sluiting_id1-3-2-3" text:style-name="regeling-sluiting">
          <text:section text:name="gegeven_id1-3-2-3-1" text:style-name="gegeven">
            <text:p text:style-name="dagtekening">
            <text:span text:style-name="plaats">Zeewolde </text:span>
            <text:span text:style-name="datum">1 mei 2025</text:span>
          </text:p>
          </text:section>
          <text:section text:name="ondertekening_id1-3-2-3-2">
            <text:p><text:span text:style-name="functie"/></text:p>
          </text:section>
          <text:section text:name="ondertekening_id1-3-2-3-3">
            <text:p><text:span text:style-name="functie">De BURGEMEESTER EN WETHOUDERS van de gemeente Zeewolde</text:span></text:p>
            <text:p><text:span text:style-name="deze">Namens deze,</text:span></text:p>
            <text:p><text:span text:style-name="ondertekening_naam">
            <text:span text:style-name="voornaam"/>
            <text:span text:style-name="achternaam"/>
          </text:span></text:p>
            <text:p><text:span text:style-name="functie"/></text:p>
          </text:section>
        </text:section>
        <text:section text:name="bezwaarschrift_id1-3-2-4" text:style-name="bezwaarschrift">
          <text:p text:style-name="bezwaarschrift_top"/>
          <text:p text:style-name="tussenkopvetcur"/>
          <text:p text:style-name="tussenkopcur">
          <text:span text:style-name="nadrukcur">NADERE INFORMATIE</text:span>
        </text:p>
          <text:p text:style-name="bezwaarschrift_al">Voor vragen of opmerkingen over dit besluit kunt u contact opnemen met de gemeente Zeewolde (036) 522 95 22.</text:p>
          <text:p text:style-name="bezwaarschrift_al">
          <text:span text:style-name="nadrukcur">MEDEDELINGEN</text:span>
        </text:p>
          <text:p text:style-name="bezwaarschrift_al">Dit verkeersbesluit met bijbehorende stukken liggen na bekendmaking ter inzage op gemeentehuis. </text:p>
          <text:p text:style-name="bezwaarschrift_al">Tegen dit verkeersbesluit kunnen belanghebbenden op grond van de Algemene wet bestuursrecht binnen zes weken na datum van publicatie in het Gemeenteblad hun bezwaar indienen bij burgemeester en wethouders van de gemeente Zeewolde, t.a.v. het Publiekscentrum, Postbus 1, 3890 AA Zeewolde.</text:p>
          <text:p text:style-name="bezwaarschrift_al">Ook kan een belanghebbende online bezwaar maken via het digitale bezwaarformulier op www.zeewolde.nl/bezwaar. Hiervoor is een DigiD nodig als digitale handtekening.</text:p>
          <text:p text:style-name="bezwaarschrift_al">In het bezwaarschrift moet gemotiveerd worden waarom u het niet eens bent met het besluit en u moet het ondertekenen. Wilt u verder uw telefoonnummer en e-mailadres vermelden en bovenaan de brief duidelijk vermelden dat het om een bezwaarschrift gaat?</text:p>
          <text:p text:style-name="bezwaarschrift_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bezwaarschrift_al">U kunt ook digitaal het verzoekschrift indienen bij deze rechtbank via http://loket.rechtspraak.nl/bestuursrecht. Daarvoor moet u wel beschikken over een elektronische handtekening (DigiD). Kijk op de genoemde site voor de precieze voorwaarden.</text:p>
          <text:p text:style-name="bezwaarschrift_al">Voor de behandeling van een voorlopige voorziening moet u griffierecht betalen. De griffie van de rechtbank informeert u over de hoogte van dit bedrag en over de manier van betalen.</text:p>
          <text:p text:style-name="bezwaarschrift_al">Meer informatie vindt u op onze website www.zeewolde.nl/bezwaar</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88771</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771</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771</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Zeewolde</meta:user-defined>
    <meta:user-defined meta:name="OVERHEID.Gemeente/OVERHEID.authority">Zeewolde</meta:user-defined>
    <meta:user-defined meta:name="OVERHEID.Informatietype/DC.type">officiële publicatie</meta:user-defined>
    <meta:user-defined meta:name="OVERHEIDop.Rubriek/DC.type">verkeersbesluit of -mededeling</meta:user-defined>
    <meta:user-defined meta:name="OVERHEID.Gemeente/DCTERMS.publisher">Zeewol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eewolde - Verkeersbesluit voor het aanwijzen van een parkeerplaats ten behoeve van het opladen van elektrische motorvoertuigen  - Dasseburcht schuin naast nummer 5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op.locatietype/OVERHEIDop.gebiedsmarkering">Punt</meta:user-defined>
    <meta:user-defined meta:name="DC.title">Gemeente Zeewolde Verkeersbesluit voor het aanwijzen van parkeerplaatsen ten behoeve van het opladen van elektrische motorvoertuigen schuin naast Dasseburcht nummer 56 te Zeewolde.</meta:user-defined>
    <meta:user-defined meta:name="DCTERMS.W3CDTF/DCTERMS.available">2025-05-06</meta:user-defined>
    <meta:user-defined meta:name="DCTERMS.W3CDTF/OVERHEIDop.jaargang">2025</meta:user-defined>
    <meta:user-defined meta:name="OVERHEIDop.publicationIssue">188771</meta:user-defined>
    <meta:user-defined meta:name="OVERHEIDop.GmbID/DC.identifier">gmb-2025-188771</meta:user-defined>
    <meta:user-defined meta:name="OVERHEIDop.versieInformatie"/>
  </office:meta>
</office:document-meta>
</file>