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otschoterweg 135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57727</text:span> te verlengen voor een periode van maximaal 6 weken.</text:p>
            <text:p text:style-name="common-al"> Het verlengingsbesluit is genomen op 24-04-2025.</text:p>
            <text:p text:style-name="common-al"> De zaak betreft: </text:p>
            <text:p text:style-name="common-al">
            <text:span text:style-name="nadrukvet">Omschrijving:</text:span> Aanbrengen gevelisolatie buitenzijde woning Grootschoterweg 135 Budel-Schoot - DSO 2025022701734 </text:p>
            <text:p text:style-name="common-al">
            <text:span text:style-name="nadrukvet">Adres:</text:span> Grootschoterweg 135 6023AR Budel-Schoot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7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727</meta:user-defined>
    <meta:user-defined meta:name="DCTERMS.abstract">Aanbrengen gevelisolatie buitenzijde woning Grootschoterweg 135 Budel-Schoot - DSO 20250227017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Grootschoterweg 135 6023AR Budel-Schoo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70</meta:user-defined>
    <meta:user-defined meta:name="OVERHEIDop.GmbID/DC.identifier">gmb-2025-188770</meta:user-defined>
    <meta:user-defined meta:name="OVERHEIDop.versieInformatie"/>
  </office:meta>
</office:document-meta>
</file>