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etrus Muntinghepad 1, 9947PK Termu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5 heeft de gemeente Eemsdelta een aanvraag ontvangen voor het starten van een winkeltje aan huis op de locatie Petrus Muntinghepad 1, 9947PK Termunt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876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76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76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166</meta:user-defined>
    <meta:user-defined meta:name="DCTERMS.abstract">25 april 2025 voor het starten van een winkeltje aan huis op de locatie Petrus Muntinghepad 1, 9947PK Termunten.</meta:user-defined>
    <dc:language>nl</dc:language>
    <meta:user-defined meta:name="OVERHEIDop.locatietype/OVERHEIDop.gebiedsmarkering">Vlak</meta:user-defined>
    <meta:user-defined meta:name="DC.title">Kennisgeving ontvangst aanvraag omgevingsvergunning Petrus Muntinghepad 1, 9947PK Termunt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8766</meta:user-defined>
    <meta:user-defined meta:name="OVERHEIDop.GmbID/DC.identifier">gmb-2025-188766</meta:user-defined>
    <meta:user-defined meta:name="OVERHEIDop.versieInformatie"/>
  </office:meta>
</office:document-meta>
</file>