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eeklaan 8, 4322EG Scharendijke    - het wijzigen van  bestemming recreatie naar wo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 bestemming recreatie naar wonenZaaknummer: 1466630Datum indiening: 25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87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693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eeklaan 8, 4322EG Scharendijke    - het wijzigen van  bestemming recreatie naar wonenAanvraa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65</meta:user-defined>
    <meta:user-defined meta:name="OVERHEIDop.GmbID/DC.identifier">gmb-2025-188765</meta:user-defined>
    <meta:user-defined meta:name="OVERHEIDop.versieInformatie"/>
  </office:meta>
</office:document-meta>
</file>