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Rijksweg 19, 4306NA Nieuwerkerk    - het plaatsen van reclame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plaatsen van reclameZaaknummer: 1466677Datum indiening: 25 april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88764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764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764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1469415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Rijksweg 19, 4306NA Nieuwerkerk    - het plaatsen van reclameAanvraag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8764</meta:user-defined>
    <meta:user-defined meta:name="OVERHEIDop.GmbID/DC.identifier">gmb-2025-188764</meta:user-defined>
    <meta:user-defined meta:name="OVERHEIDop.versieInformatie"/>
  </office:meta>
</office:document-meta>
</file>