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Fabriek Festival Machinefabriek”</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abriek Festival Machinefabriek”</text:p>
            <text:p text:style-name="common-al">Naam organisator: gemeente Vlissingen</text:p>
            <text:p text:style-name="common-al">Voor de locaties: Machinefabriek aan de Willem Ruysstraat 102 te Vlissingen</text:p>
            <text:p text:style-name="common-al">Korte omschrijving: Tijdens een tweedaags festival kunnen bezoekers alle toekomstige mogelijkheden van de Machinefabriek ontdekken.</text:p>
            <text:p text:style-name="common-al">Datum evenement: vrijdag 23 mei en zaterdag 24 mei 2025</text:p>
            <text:p text:style-name="common-al">Tijdstippen: vrijdag 23 mei van 09:00 uur tot 19:00 uur en zaterdag 24 mei van 10:00 uur tot 19:00 uur</text:p>
            <text:p text:style-name="common-al">Verzenddatum: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7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Fabriek Festival Machinefabriek”</meta:user-defined>
    <meta:user-defined meta:name="DCTERMS.W3CDTF/DCTERMS.available">2025-04-30</meta:user-defined>
    <meta:user-defined meta:name="DCTERMS.W3CDTF/OVERHEIDop.jaargang">2025</meta:user-defined>
    <meta:user-defined meta:name="OVERHEIDop.publicationIssue">188759</meta:user-defined>
    <meta:user-defined meta:name="OVERHEIDop.GmbID/DC.identifier">gmb-2025-188759</meta:user-defined>
    <meta:user-defined meta:name="OVERHEIDop.versieInformatie"/>
  </office:meta>
</office:document-meta>
</file>