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rgweg 3A, 9914PC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pril 2025 heeft de gemeente Eemsdelta een aanvraag ontvangen voor het realiseren van een pannakooi op de locatie Borgweg 3A, 9914PC Zeerij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875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75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75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74</meta:user-defined>
    <meta:user-defined meta:name="DCTERMS.abstract">27 april 2025 voor het realiseren van een pannakooi op de locatie Borgweg 3A, 9914PC Zeerijp.</meta:user-defined>
    <dc:language>nl</dc:language>
    <meta:user-defined meta:name="OVERHEIDop.locatietype/OVERHEIDop.gebiedsmarkering">Vlak</meta:user-defined>
    <meta:user-defined meta:name="DC.title">Kennisgeving ontvangst aanvraag omgevingsvergunning Borgweg 3A, 9914PC Zeerijp</meta:user-defined>
    <meta:user-defined meta:name="DCTERMS.W3CDTF/DCTERMS.available">2025-05-07</meta:user-defined>
    <meta:user-defined meta:name="DCTERMS.W3CDTF/OVERHEIDop.jaargang">2025</meta:user-defined>
    <meta:user-defined meta:name="OVERHEIDop.publicationIssue">188757</meta:user-defined>
    <meta:user-defined meta:name="OVERHEIDop.GmbID/DC.identifier">gmb-2025-188757</meta:user-defined>
    <meta:user-defined meta:name="OVERHEIDop.versieInformatie"/>
  </office:meta>
</office:document-meta>
</file>