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m zwak alcoholische dranken te schenken (art. 35 van de Alcoholwet) op 17 mei 2025 (Open Dag) en 13 september 2025 (Proef Dalfsen), Molendijk 1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99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dijk 11 7721AB Dalfsen</text:p>
            <text:p text:style-name="common-al">
            <text:span text:style-name="nadrukvet">Projectomschrijving:</text:span> verzoek ontheffing om zwak alcoholische dranken te schenken (art. 35 van de Alcoholwet) op 17 mei 2025 (Open Dag) en 13 september 2025 (Proef Dalfsen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7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9975</meta:user-defined>
    <meta:user-defined meta:name="DCTERMS.abstract">verzoek ontheffing om zwak alcoholische dranken te schenken (art. 35 van de Alcoholwet) op 17 mei 2025 (Open Dag) en 13 september 2025 (Proef Dalfsen)</meta:user-defined>
    <dc:language>nl</dc:language>
    <meta:user-defined meta:name="OVERHEIDop.locatietype/OVERHEIDop.gebiedsmarkering">Punt</meta:user-defined>
    <meta:user-defined meta:name="DC.title">Besluit ontheffing om zwak alcoholische dranken te schenken (art. 35 van de Alcoholwet) op 17 mei 2025 (Open Dag) en 13 september 2025 (Proef Dalfsen), Molendijk 11 7721AB Dalf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56</meta:user-defined>
    <meta:user-defined meta:name="OVERHEIDop.GmbID/DC.identifier">gmb-2025-188756</meta:user-defined>
    <meta:user-defined meta:name="OVERHEIDop.versieInformatie"/>
  </office:meta>
</office:document-meta>
</file>