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31-3 107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woning op de derde en vierde verdieping naar twee zelfstandige woningen</text:p>
            <text:p text:style-name="common-al">Zaakadres: Ferdinand Bolstraat 31-3 1072LB Amsterdam</text:p>
            <text:p text:style-name="common-al">Datum ontvangst: 23-04-2025</text:p>
            <text:p text:style-name="common-al">Zaaknummer: Z2025-017456</text:p>
            <text:p text:style-name="common-al">DSO-nummer: 20250423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7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56</meta:user-defined>
    <meta:user-defined meta:name="DCTERMS.abstract">omzetten van de woning op de derde en vierde verdiep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31-3 1072LB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54</meta:user-defined>
    <meta:user-defined meta:name="OVERHEIDop.GmbID/DC.identifier">gmb-2025-188754</meta:user-defined>
    <meta:user-defined meta:name="OVERHEIDop.versieInformatie"/>
  </office:meta>
</office:document-meta>
</file>