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het organiseren van de dodenherdenking in Beuningen op zondag 4 me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uningen heeft op 28 april 2025 een evenementenvergunning verleend op grond van artikel 2:25 van de Algemene Plaatselijke Verordening Beuningen voor het organiseren van een stille tocht van het gemeentehuis naar het oorlogsmonument (Van Heemstraweg t.h.v. de kerk) en een ceremonie op zondag 4 mei 2025 van 19:30 uur tot 21:00 uur. Het advies is om eerst telefonisch contact met de gemeente op te nemen als u vragen heeft. Een belanghebbende kan bezwaar maken tegen het genomen besluit.</text:p>
            <text:p text:style-name="common-al"/>
            <text:p text:style-name="last-al">Beuningen, 28 april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88753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75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75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voor het organiseren van de dodenherdenking in Beuningen op zondag 4 mei 2025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753</meta:user-defined>
    <meta:user-defined meta:name="OVERHEIDop.GmbID/DC.identifier">gmb-2025-188753</meta:user-defined>
    <meta:user-defined meta:name="OVERHEIDop.versieInformatie"/>
  </office:meta>
</office:document-meta>
</file>