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iep vlakbij Grebbestraat 64 (perceel H411)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Grebbestraat 64 (perceel H411) in Den Helder, kappen van één (1) iep </text:p>
            <text:p text:style-name="common-al">Verzenddatum: 28-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87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0056</meta:user-defined>
    <meta:user-defined meta:name="DCTERMS.abstract">st/c - kappen van één (1) iep vlakbij Grebbestraat 64 (perceel H4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iep vlakbij Grebbestraat 64 (perceel H411) in Den Helder</meta:user-defined>
    <meta:user-defined meta:name="DCTERMS.W3CDTF/DCTERMS.available">2025-04-30</meta:user-defined>
    <meta:user-defined meta:name="DCTERMS.W3CDTF/OVERHEIDop.jaargang">2025</meta:user-defined>
    <meta:user-defined meta:name="OVERHEIDop.publicationIssue">188752</meta:user-defined>
    <meta:user-defined meta:name="OVERHEIDop.GmbID/DC.identifier">gmb-2025-188752</meta:user-defined>
    <meta:user-defined meta:name="OVERHEIDop.versieInformatie"/>
  </office:meta>
</office:document-meta>
</file>