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ortbox nabij het dijkje Naardermeerstraat, sectie C 57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54921 Nabij het dijkje Naardermeerstraat, sectie C 5762, Berkel en Rodenrijs.</text:p>
            <text:p text:style-name="common-al">Het plaatsen van een sportbox (verzonden 18-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921 </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sportbox nabij het dijkje Naardermeerstraat, sectie C 5762 te Berkel en Rodenrijs</meta:user-defined>
    <meta:user-defined meta:name="DCTERMS.W3CDTF/DCTERMS.available">2025-04-30</meta:user-defined>
    <meta:user-defined meta:name="DCTERMS.W3CDTF/OVERHEIDop.jaargang">2025</meta:user-defined>
    <meta:user-defined meta:name="OVERHEIDop.publicationIssue">188751</meta:user-defined>
    <meta:user-defined meta:name="OVERHEIDop.GmbID/DC.identifier">gmb-2025-188751</meta:user-defined>
    <meta:user-defined meta:name="OVERHEIDop.versieInformatie"/>
  </office:meta>
</office:document-meta>
</file>