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voor de aanleg van kabels aan Braakse Bosdijk 3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2 april 2025 van RB Geo een melding ontvangen op grond van artikel 4.1225 van het Besluit activiteiten leefomgeving. De melding DSO 2025042201558 gaat over het graven in de bodem met een kwaliteit boven de interventiewaarde voor de aanleg van kabels Braakse Bosdijk 3 te Helmond (AA079410607).</text:p>
            <text:p text:style-name="common-al">Bezwaar maken is niet mogelijk.</text:p>
            <text:p text:style-name="last-al">Hebt u vragen over deze kennisgeving? Neem dan contact op met het Klant Contact Centrum via telefoonnummer (14) 0492. Noem hierbij het zaaknummer 0794525009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874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4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4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graven in de bodem met een kwaliteit boven de interventiewaarde voor de aanleg van kabels aan Braakse Bosdijk 3 te Helmond</meta:user-defined>
    <meta:user-defined meta:name="DCTERMS.W3CDTF/DCTERMS.available">2025-05-01</meta:user-defined>
    <meta:user-defined meta:name="DCTERMS.W3CDTF/OVERHEIDop.jaargang">2025</meta:user-defined>
    <meta:user-defined meta:name="OVERHEIDop.publicationIssue">188749</meta:user-defined>
    <meta:user-defined meta:name="OVERHEIDop.GmbID/DC.identifier">gmb-2025-188749</meta:user-defined>
    <meta:user-defined meta:name="OVERHEIDop.versieInformatie"/>
  </office:meta>
</office:document-meta>
</file>